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5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31" calcext:value-type="float">
            <text:p>27631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2440" calcext:value-type="float">
            <text:p>2440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271" calcext:value-type="float">
            <text:p>1327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360" calcext:value-type="float">
            <text:p>1436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7" calcext:value-type="float">
            <text:p>11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93" calcext:value-type="float">
            <text:p>409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7" calcext:value-type="float">
            <text:p>19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66" calcext:value-type="float">
            <text:p>21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9" office:value-type="float" office:value="198" calcext:value-type="float">
            <text:p>19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28" calcext:value-type="float">
            <text:p>18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3" calcext:value-type="float">
            <text:p>110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67" calcext:value-type="float">
            <text:p>16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9" calcext:value-type="float">
            <text:p>102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5'.$A$1" table:cell-range-address="$'104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5:14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