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10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0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10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459" calcext:value-type="float">
            <text:p>27459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1541" calcext:value-type="float">
            <text:p>1541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2372" calcext:value-type="float">
            <text:p>2372</text:p>
          </table:table-cell>
          <table:table-cell table:style-name="ce8" office:value-type="float" office:value="2384" calcext:value-type="float">
            <text:p>2384</text:p>
          </table:table-cell>
          <table:table-cell table:style-name="ce8" office:value-type="float" office:value="2469" calcext:value-type="float">
            <text:p>2469</text:p>
          </table:table-cell>
          <table:table-cell table:style-name="ce8" office:value-type="float" office:value="1699" calcext:value-type="float">
            <text:p>1699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228" calcext:value-type="float">
            <text:p>13228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231" calcext:value-type="float">
            <text:p>1423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3" calcext:value-type="float">
            <text:p>15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4" calcext:value-type="float">
            <text:p>10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77" calcext:value-type="float">
            <text:p>407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52" calcext:value-type="float">
            <text:p>215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50" calcext:value-type="float">
            <text:p>12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0" calcext:value-type="float">
            <text:p>17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8" calcext:value-type="float">
            <text:p>11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8" calcext:value-type="float">
            <text:p>11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3" calcext:value-type="float">
            <text:p>180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5" calcext:value-type="float">
            <text:p>12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2" calcext:value-type="float">
            <text:p>102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1" calcext:value-type="float">
            <text:p>13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10'.$A$1" table:cell-range-address="$'104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7:21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