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10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0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10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25" calcext:value-type="float">
            <text:p>27825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494" calcext:value-type="float">
            <text:p>2494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398" calcext:value-type="float">
            <text:p>1339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27" calcext:value-type="float">
            <text:p>14427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09" calcext:value-type="float">
            <text:p>410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6" calcext:value-type="float">
            <text:p>190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0" calcext:value-type="float">
            <text:p>12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10" calcext:value-type="float">
            <text:p>14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10'.$A$1" table:cell-range-address="$'103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7:03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