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12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12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3年12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832" calcext:value-type="float">
            <text:p>27832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1605" calcext:value-type="float">
            <text:p>1605</text:p>
          </table:table-cell>
          <table:table-cell table:style-name="ce8" office:value-type="float" office:value="1752" calcext:value-type="float">
            <text:p>1752</text:p>
          </table:table-cell>
          <table:table-cell table:style-name="ce8" office:value-type="float" office:value="2135" calcext:value-type="float">
            <text:p>2135</text:p>
          </table:table-cell>
          <table:table-cell table:style-name="ce8" office:value-type="float" office:value="2092" calcext:value-type="float">
            <text:p>2092</text:p>
          </table:table-cell>
          <table:table-cell table:style-name="ce8" office:value-type="float" office:value="1957" calcext:value-type="float">
            <text:p>1957</text:p>
          </table:table-cell>
          <table:table-cell table:style-name="ce8" office:value-type="float" office:value="2081" calcext:value-type="float">
            <text:p>2081</text:p>
          </table:table-cell>
          <table:table-cell table:style-name="ce8" office:value-type="float" office:value="2421" calcext:value-type="float">
            <text:p>2421</text:p>
          </table:table-cell>
          <table:table-cell table:style-name="ce8" office:value-type="float" office:value="2455" calcext:value-type="float">
            <text:p>2455</text:p>
          </table:table-cell>
          <table:table-cell table:style-name="ce8" office:value-type="float" office:value="2402" calcext:value-type="float">
            <text:p>2402</text:p>
          </table:table-cell>
          <table:table-cell table:style-name="ce8" office:value-type="float" office:value="1576" calcext:value-type="float">
            <text:p>1576</text:p>
          </table:table-cell>
          <table:table-cell table:style-name="ce8" office:value-type="float" office:value="1261" calcext:value-type="float">
            <text:p>1261</text:p>
          </table:table-cell>
          <table:table-cell table:style-name="ce8" office:value-type="float" office:value="1018" calcext:value-type="float">
            <text:p>1018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392" calcext:value-type="float">
            <text:p>13392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1159" calcext:value-type="float">
            <text:p>1159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office:value-type="float" office:value="1143" calcext:value-type="float">
            <text:p>1143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440" calcext:value-type="float">
            <text:p>14440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1111" calcext:value-type="float">
            <text:p>1111</text:p>
          </table:table-cell>
          <table:table-cell table:style-name="ce8" office:value-type="float" office:value="1082" calcext:value-type="float">
            <text:p>1082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1089" calcext:value-type="float">
            <text:p>1089</text:p>
          </table:table-cell>
          <table:table-cell table:style-name="ce8" office:value-type="float" office:value="1262" calcext:value-type="float">
            <text:p>1262</text:p>
          </table:table-cell>
          <table:table-cell table:style-name="ce8" office:value-type="float" office:value="1304" calcext:value-type="float">
            <text:p>1304</text:p>
          </table:table-cell>
          <table:table-cell table:style-name="ce8" office:value-type="float" office:value="1259" calcext:value-type="float">
            <text:p>1259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83" calcext:value-type="float">
            <text:p>118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40" calcext:value-type="float">
            <text:p>15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36" calcext:value-type="float">
            <text:p>10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26" calcext:value-type="float">
            <text:p>11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112" calcext:value-type="float">
            <text:p>11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96" calcext:value-type="float">
            <text:p>409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36" calcext:value-type="float">
            <text:p>193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60" calcext:value-type="float">
            <text:p>216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70" calcext:value-type="float">
            <text:p>127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15" calcext:value-type="float">
            <text:p>181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9" calcext:value-type="float">
            <text:p>1159</text:p>
          </table:table-cell>
          <table:table-cell table:number-columns-repeated="3"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44" calcext:value-type="float">
            <text:p>11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7" calcext:value-type="float">
            <text:p>1157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42" calcext:value-type="float">
            <text:p>184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2" calcext:value-type="float">
            <text:p>120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3" calcext:value-type="float">
            <text:p>58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26" calcext:value-type="float">
            <text:p>19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004" calcext:value-type="float">
            <text:p>100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55" calcext:value-type="float">
            <text:p>12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6" calcext:value-type="float">
            <text:p>496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99" calcext:value-type="float">
            <text:p>139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12'.$A$1" table:cell-range-address="$'1031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12" style:display-name="PageStyle_103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17:54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