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309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9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3年9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869" calcext:value-type="float">
            <text:p>27869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1344" calcext:value-type="float">
            <text:p>1344</text:p>
          </table:table-cell>
          <table:table-cell table:style-name="ce8" office:value-type="float" office:value="1602" calcext:value-type="float">
            <text:p>1602</text:p>
          </table:table-cell>
          <table:table-cell table:style-name="ce8" office:value-type="float" office:value="1796" calcext:value-type="float">
            <text:p>1796</text:p>
          </table:table-cell>
          <table:table-cell table:style-name="ce8" office:value-type="float" office:value="2136" calcext:value-type="float">
            <text:p>2136</text:p>
          </table:table-cell>
          <table:table-cell table:style-name="ce8" office:value-type="float" office:value="2075" calcext:value-type="float">
            <text:p>2075</text:p>
          </table:table-cell>
          <table:table-cell table:style-name="ce8" office:value-type="float" office:value="1959" calcext:value-type="float">
            <text:p>1959</text:p>
          </table:table-cell>
          <table:table-cell table:style-name="ce8" office:value-type="float" office:value="2104" calcext:value-type="float">
            <text:p>2104</text:p>
          </table:table-cell>
          <table:table-cell table:style-name="ce8" office:value-type="float" office:value="2438" calcext:value-type="float">
            <text:p>2438</text:p>
          </table:table-cell>
          <table:table-cell table:style-name="ce8" office:value-type="float" office:value="2496" calcext:value-type="float">
            <text:p>2496</text:p>
          </table:table-cell>
          <table:table-cell table:style-name="ce8" office:value-type="float" office:value="2360" calcext:value-type="float">
            <text:p>2360</text:p>
          </table:table-cell>
          <table:table-cell table:style-name="ce8" office:value-type="float" office:value="1540" calcext:value-type="float">
            <text:p>1540</text:p>
          </table:table-cell>
          <table:table-cell table:style-name="ce8" office:value-type="float" office:value="1256" calcext:value-type="float">
            <text:p>1256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731" calcext:value-type="float">
            <text:p>731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3421" calcext:value-type="float">
            <text:p>13421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1027" calcext:value-type="float">
            <text:p>1027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945" calcext:value-type="float">
            <text:p>945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1166" calcext:value-type="float">
            <text:p>1166</text:p>
          </table:table-cell>
          <table:table-cell table:style-name="ce8" office:value-type="float" office:value="1173" calcext:value-type="float">
            <text:p>1173</text:p>
          </table:table-cell>
          <table:table-cell table:style-name="ce8" office:value-type="float" office:value="1129" calcext:value-type="float">
            <text:p>1129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448" calcext:value-type="float">
            <text:p>14448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769" calcext:value-type="float">
            <text:p>769</text:p>
          </table:table-cell>
          <table:table-cell table:style-name="ce8" office:value-type="float" office:value="891" calcext:value-type="float">
            <text:p>891</text:p>
          </table:table-cell>
          <table:table-cell table:style-name="ce8" office:value-type="float" office:value="1109" calcext:value-type="float">
            <text:p>1109</text:p>
          </table:table-cell>
          <table:table-cell table:style-name="ce8" office:value-type="float" office:value="1080" calcext:value-type="float">
            <text:p>1080</text:p>
          </table:table-cell>
          <table:table-cell table:style-name="ce8" office:value-type="float" office:value="1014" calcext:value-type="float">
            <text:p>1014</text:p>
          </table:table-cell>
          <table:table-cell table:style-name="ce8" office:value-type="float" office:value="1103" calcext:value-type="float">
            <text:p>1103</text:p>
          </table:table-cell>
          <table:table-cell table:style-name="ce8" office:value-type="float" office:value="1272" calcext:value-type="float">
            <text:p>1272</text:p>
          </table:table-cell>
          <table:table-cell table:style-name="ce8" office:value-type="float" office:value="1323" calcext:value-type="float">
            <text:p>1323</text:p>
          </table:table-cell>
          <table:table-cell table:style-name="ce8" office:value-type="float" office:value="1231" calcext:value-type="float">
            <text:p>1231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80" calcext:value-type="float">
            <text:p>118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50" calcext:value-type="float">
            <text:p>15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127" calcext:value-type="float">
            <text:p>12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91" calcext:value-type="float">
            <text:p>791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53" calcext:value-type="float">
            <text:p>105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75" calcext:value-type="float">
            <text:p>7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35" calcext:value-type="float">
            <text:p>11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116" calcext:value-type="float">
            <text:p>411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46" calcext:value-type="float">
            <text:p>194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64" calcext:value-type="float">
            <text:p>164</text:p>
          </table:table-cell>
          <table:table-cell table:number-columns-repeated="2" table:style-name="ce9" office:value-type="float" office:value="148" calcext:value-type="float">
            <text:p>14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70" calcext:value-type="float">
            <text:p>217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19" calcext:value-type="float">
            <text:p>41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13" calcext:value-type="float">
            <text:p>181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81" calcext:value-type="float">
            <text:p>8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55" calcext:value-type="float">
            <text:p>115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33" calcext:value-type="float">
            <text:p>11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71" calcext:value-type="float">
            <text:p>117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71" calcext:value-type="float">
            <text:p>57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36" calcext:value-type="float">
            <text:p>183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80" calcext:value-type="float">
            <text:p>98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97" calcext:value-type="float">
            <text:p>119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05" calcext:value-type="float">
            <text:p>110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9" calcext:value-type="float">
            <text:p>529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14" calcext:value-type="float">
            <text:p>191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2" table:style-name="ce9" office:value-type="float" office:value="143" calcext:value-type="float">
            <text:p>14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58" calcext:value-type="float">
            <text:p>12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37" calcext:value-type="float">
            <text:p>10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414" calcext:value-type="float">
            <text:p>141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9'.$A$1" table:cell-range-address="$'10309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9" style:display-name="PageStyle_103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1-12T07:16:28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