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3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3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2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3年2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7983" calcext:value-type="float">
            <text:p>27,983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861" calcext:value-type="float">
            <text:p>861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1847" calcext:value-type="float">
            <text:p>1,847</text:p>
          </table:table-cell>
          <table:table-cell table:style-name="ce10" office:value-type="float" office:value="2190" calcext:value-type="float">
            <text:p>2,190</text:p>
          </table:table-cell>
          <table:table-cell table:style-name="ce10" office:value-type="float" office:value="2065" calcext:value-type="float">
            <text:p>2,065</text:p>
          </table:table-cell>
          <table:table-cell table:style-name="ce10" office:value-type="float" office:value="1997" calcext:value-type="float">
            <text:p>1,997</text:p>
          </table:table-cell>
          <table:table-cell table:style-name="ce10" office:value-type="float" office:value="2102" calcext:value-type="float">
            <text:p>2,102</text:p>
          </table:table-cell>
          <table:table-cell table:style-name="ce10" office:value-type="float" office:value="2459" calcext:value-type="float">
            <text:p>2,459</text:p>
          </table:table-cell>
          <table:table-cell table:style-name="ce10" office:value-type="float" office:value="2511" calcext:value-type="float">
            <text:p>2,511</text:p>
          </table:table-cell>
          <table:table-cell table:style-name="ce10" office:value-type="float" office:value="2348" calcext:value-type="float">
            <text:p>2,348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1024" calcext:value-type="float">
            <text:p>1,024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10" office:value-type="float" office:value="13518" calcext:value-type="float">
            <text:p>13,518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919" calcext:value-type="float">
            <text:p>919</text:p>
          </table:table-cell>
          <table:table-cell table:style-name="ce10" office:value-type="float" office:value="1067" calcext:value-type="float">
            <text:p>1,067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975" calcext:value-type="float">
            <text:p>975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1181" calcext:value-type="float">
            <text:p>1,181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1117" calcext:value-type="float">
            <text:p>1,117</text:p>
          </table:table-cell>
          <table:table-cell table:style-name="ce8" office:value-type="float" office:value="700" calcext:value-type="float">
            <text:p>700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4465" calcext:value-type="float">
            <text:p>14,465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928" calcext:value-type="float">
            <text:p>928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1278" calcext:value-type="float">
            <text:p>1,278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1231" calcext:value-type="float">
            <text:p>1,231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76" calcext:value-type="float">
            <text:p>1,17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561" calcext:value-type="float">
            <text:p>1,56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22" calcext:value-type="float">
            <text:p>1,02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28" calcext:value-type="float">
            <text:p>1,1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9" calcext:value-type="float">
            <text:p>57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155" calcext:value-type="float">
            <text:p>4,155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11" office:value-type="float" office:value="1981" calcext:value-type="float">
            <text:p>1,98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11" office:value-type="float" office:value="2174" calcext:value-type="float">
            <text:p>2,17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83" calcext:value-type="float">
            <text:p>8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264" calcext:value-type="float">
            <text:p>1,26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783" calcext:value-type="float">
            <text:p>1,78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52" calcext:value-type="float">
            <text:p>1,1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58" calcext:value-type="float">
            <text:p>1,15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164" calcext:value-type="float">
            <text:p>1,16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9" office:value-type="float" office:value="119" calcext:value-type="float">
            <text:p>11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895" calcext:value-type="float">
            <text:p>1,89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214" calcext:value-type="float">
            <text:p>1,21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2" table:style-name="ce9" office:value-type="float" office:value="89" calcext:value-type="float">
            <text:p>8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89" calcext:value-type="float">
            <text:p>1,08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921" calcext:value-type="float">
            <text:p>1,92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263" calcext:value-type="float">
            <text:p>1,263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3" table:style-name="ce9" office:value-type="float" office:value="45" calcext:value-type="float">
            <text:p>4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025" calcext:value-type="float">
            <text:p>1,02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424" calcext:value-type="float">
            <text:p>1,4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2'.$A$1" table:cell-range-address="$'10302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2" style:display-name="PageStyle_103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06:49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