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87" calcext:value-type="float">
            <text:p>27987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603" calcext:value-type="float">
            <text:p>1603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520" calcext:value-type="float">
            <text:p>1352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67" calcext:value-type="float">
            <text:p>1446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3" calcext:value-type="float">
            <text:p>10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51" calcext:value-type="float">
            <text:p>415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78" calcext:value-type="float">
            <text:p>21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　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6" calcext:value-type="float">
            <text:p>126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1'.$A$1" table:cell-range-address="$'103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2:28:2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