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ta1" style:family="table" style:master-page-name="PageStyle_5f_113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3.281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.64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.656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1635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calcext:value-type="string">
            <text:p>中華民國113年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33" calcext:value-type="float">
            <text:p>44233</text:p>
          </table:table-cell>
          <table:table-cell table:style-name="ce4" office:value-type="float" office:value="44091" calcext:value-type="float">
            <text:p>4409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4129" calcext:value-type="float">
            <text:p>4129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2741" calcext:value-type="float">
            <text:p>12741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13" calcext:value-type="float">
            <text:p>291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7452" calcext:value-type="float">
            <text:p>7452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49" calcext:value-type="float">
            <text:p>20749</text:p>
          </table:table-cell>
          <table:table-cell table:style-name="ce4" office:value-type="float" office:value="20737" calcext:value-type="float">
            <text:p>2073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353" calcext:value-type="float">
            <text:p>2353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6149" calcext:value-type="float">
            <text:p>6149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593" calcext:value-type="float">
            <text:p>159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212" calcext:value-type="float">
            <text:p>3212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84" calcext:value-type="float">
            <text:p>23484</text:p>
          </table:table-cell>
          <table:table-cell table:style-name="ce4" office:value-type="float" office:value="23354" calcext:value-type="float">
            <text:p>2335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592" calcext:value-type="float">
            <text:p>6592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40" calcext:value-type="float">
            <text:p>424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9" calcext:value-type="float">
            <text:p>17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5" calcext:value-type="float">
            <text:p>19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9" calcext:value-type="float">
            <text:p>26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6" calcext:value-type="float">
            <text:p>12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3" calcext:value-type="float">
            <text:p>13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32" calcext:value-type="float">
            <text:p>29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4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0" calcext:value-type="float">
            <text:p>1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036</text:p>
          </table:table-cell>
          <table:table-cell table:style-name="ce4" office:value-type="float" office:value="3035" calcext:value-type="float">
            <text:p>30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7" calcext:value-type="float">
            <text:p>15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8" calcext:value-type="float">
            <text:p>3838</text:p>
          </table:table-cell>
          <table:table-cell table:style-name="ce4" office:value-type="float" office:value="3837" calcext:value-type="float">
            <text:p>383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21" calcext:value-type="float">
            <text:p>20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983</text:p>
          </table:table-cell>
          <table:table-cell table:style-name="ce4" office:value-type="float" office:value="3981" calcext:value-type="float">
            <text:p>39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0" calcext:value-type="float">
            <text:p>18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3" calcext:value-type="float">
            <text:p>2163</text:p>
          </table:table-cell>
          <table:table-cell table:style-name="ce4" office:value-type="float" office:value="2161" calcext:value-type="float">
            <text:p>21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59" calcext:value-type="float">
            <text:p>34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7" calcext:value-type="float">
            <text:p>160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52" calcext:value-type="float">
            <text:p>18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2" calcext:value-type="float">
            <text:p>361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4" calcext:value-type="float">
            <text:p>169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18" calcext:value-type="float">
            <text:p>19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992</text:p>
          </table:table-cell>
          <table:table-cell table:style-name="ce4" office:value-type="float" office:value="3991" calcext:value-type="float">
            <text:p>399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1820" calcext:value-type="float">
            <text:p>18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71" calcext:value-type="float">
            <text:p>21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8" calcext:value-type="float">
            <text:p>13108</text:p>
          </table:table-cell>
          <table:table-cell table:style-name="ce4" office:value-type="float" office:value="12971" calcext:value-type="float">
            <text:p>1297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29" calcext:value-type="float">
            <text:p>23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73" calcext:value-type="float">
            <text:p>257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3" calcext:value-type="float">
            <text:p>5863</text:p>
          </table:table-cell>
          <table:table-cell table:style-name="ce4" office:value-type="float" office:value="5854" calcext:value-type="float">
            <text:p>585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5" calcext:value-type="float">
            <text:p>7245</text:p>
          </table:table-cell>
          <table:table-cell table:style-name="ce4" office:value-type="float" office:value="7117" calcext:value-type="float">
            <text:p>71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6357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cm" fo:margin-right="1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底" style:display-name="PageStyle_113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320</meta:initial-creator>
    <dc:creator>1</dc:creator>
    <meta:print-date>2022-01-09T07:11:37</meta:print-date>
    <meta:creation-date>2017-09-14T01:07:39</meta:creation-date>
    <dc:date>2025-01-06T02:48:16</dc:date>
    <meta:generator>LibreOffice/7.6.5.2$Windows_x86 LibreOffice_project/38d5f62f85355c192ef5f1dd47c5c0c0c6d6598b</meta:generator>
    <meta:document-statistic meta:table-count="1" meta:cell-count="1016" meta:object-count="0"/>
    <meta:user-defined meta:name="AppVersion">12.0000</meta:user-defined>
  </office:meta>
</office:document-meta>
</file>