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ta1" style:family="table" style:master-page-name="PageStyle_5f_113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3.281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.64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.656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7" table:number-columns-repeated="16357" table:default-cell-style-name="Default"/>
        <table:table-row table:style-name="ro1">
          <table:table-cell office:value-type="string" calcext:value-type="string">
            <text:p>〔年終人口靜態統計報表之2〕　高雄市前金區　十五歲以上現住人口數按性別、年齡及教育程度分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calcext:value-type="string">
            <text:p>中華民國113年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4">
            <text:p>不識</text:p>
            <text:p>字者</text:p>
          </table:table-cell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"/>
          <table:table-cell table:style-name="ce7" office:value-type="string" calcext:value-type="string" table:number-columns-spanned="2" table:number-rows-spanned="2">
            <text:p>大學</text:p>
          </table:table-cell>
          <table:covered-table-cell table:style-name="ce7"/>
          <table:table-cell table:style-name="ce6" office:value-type="string" calcext:value-type="string" table:number-columns-spanned="4" table:number-rows-spanned="1">
            <text:p>專科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"/>
          <table:table-cell table:style-name="ce7" office:value-type="string" calcext:value-type="string" table:number-columns-spanned="2" table:number-rows-spanned="2">
            <text:p>國中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初職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國小</text:p>
          </table:table-cell>
          <table:covered-table-cell table:style-name="ce7"/>
          <table:table-cell table:style-name="ce1" office:value-type="string" calcext:value-type="string" table:number-columns-spanned="1" table:number-rows-spanned="3">
            <text:p>自修</text:p>
          </table:table-cell>
          <table:covered-table-cell table:style-name="ce1"/>
        </table:table-row>
        <table:table-row table:style-name="ro1">
          <table:covered-table-cell table:number-columns-repeated="4" table:style-name="ce1"/>
          <table:table-cell table:style-name="ce7" office:value-type="string" calcext:value-type="string" table:number-columns-spanned="2" table:number-rows-spanned="1">
            <text:p>博士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碩士</text:p>
          </table:table-cell>
          <table:covered-table-cell table:number-columns-repeated="3" table:style-name="ce7"/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五年制後二年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普通教育(高中)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1"/>
          <table:covered-table-cell table:number-columns-repeated="6" table:style-name="ce7"/>
          <table:covered-table-cell table:number-columns-repeated="2" table:style-name="ce1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8" office:value-type="string" calcext:value-type="string">
            <text:p>五專前三年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2" calcext:value-type="float">
            <text:p>25282</text:p>
          </table:table-cell>
          <table:table-cell table:style-name="ce4" office:value-type="float" office:value="25187" calcext:value-type="float">
            <text:p>2518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306" calcext:value-type="float">
            <text:p>7306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079" calcext:value-type="float">
            <text:p>4079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7" calcext:value-type="float">
            <text:p>11687</text:p>
          </table:table-cell>
          <table:table-cell table:style-name="ce4" office:value-type="float" office:value="11677" calcext:value-type="float">
            <text:p>11677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427" calcext:value-type="float">
            <text:p>342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5" calcext:value-type="float">
            <text:p>13595</text:p>
          </table:table-cell>
          <table:table-cell table:style-name="ce4" office:value-type="float" office:value="13510" calcext:value-type="float">
            <text:p>1351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879" calcext:value-type="float">
            <text:p>3879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15 ~ 1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1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0" calcext:value-type="float">
            <text:p>18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14" calcext:value-type="float">
            <text:p>101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8" calcext:value-type="float">
            <text:p>18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046</text:p>
          </table:table-cell>
          <table:table-cell table:style-name="ce4" office:value-type="float" office:value="2045" calcext:value-type="float">
            <text:p>20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0" calcext:value-type="float">
            <text:p>204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0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2" calcext:value-type="float">
            <text:p>20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3" calcext:value-type="float">
            <text:p>11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50" calcext:value-type="float">
            <text:p>21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0" calcext:value-type="float">
            <text:p>12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45" calcext:value-type="float">
            <text:p>234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09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7" calcext:value-type="float">
            <text:p>12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4" calcext:value-type="float">
            <text:p>7494</text:p>
          </table:table-cell>
          <table:table-cell table:style-name="ce4" office:value-type="float" office:value="7400" calcext:value-type="float">
            <text:p>740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75" calcext:value-type="float">
            <text:p>3275</text:p>
          </table:table-cell>
          <table:table-cell table:style-name="ce4" office:value-type="float" office:value="3265" calcext:value-type="float">
            <text:p>326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5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9" calcext:value-type="float">
            <text:p>4219</text:p>
          </table:table-cell>
          <table:table-cell table:style-name="ce4" office:value-type="float" office:value="4135" calcext:value-type="float">
            <text:p>41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6357"/>
        </table:table-row>
        <table:table-row table:style-name="ro1" table:number-rows-repeated="104853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cm" fo:margin-right="1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底" style:display-name="PageStyle_113年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320</meta:initial-creator>
    <dc:creator>1</dc:creator>
    <meta:print-date>2017-11-05T06:15:32</meta:print-date>
    <meta:creation-date>2017-09-14T01:07:39</meta:creation-date>
    <dc:date>2025-01-03T08:58:57</dc:date>
    <meta:generator>LibreOffice/7.6.5.2$Windows_x86 LibreOffice_project/38d5f62f85355c192ef5f1dd47c5c0c0c6d6598b</meta:generator>
    <meta:document-statistic meta:table-count="1" meta:cell-count="1016" meta:object-count="0"/>
    <meta:user-defined meta:name="AppVersion">12.0000</meta:user-defined>
  </office:meta>
</office:document-meta>
</file>