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111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11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  <table:table-cell table:style-name="ce9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04" calcext:value-type="float">
            <text:p>43804</text:p>
          </table:table-cell>
          <table:table-cell table:style-name="ce4" office:value-type="float" office:value="43644" calcext:value-type="float">
            <text:p>4364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803" calcext:value-type="float">
            <text:p>380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2201" calcext:value-type="float">
            <text:p>12201</text:p>
          </table:table-cell>
          <table:table-cell table:style-name="ce4" office:value-type="float" office:value="2333" calcext:value-type="float">
            <text:p>2333</text:p>
          </table:table-cell>
          <table:table-cell table:style-name="ce4" office:value-type="float" office:value="2484" calcext:value-type="float">
            <text:p>248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905" calcext:value-type="float">
            <text:p>290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395" calcext:value-type="float">
            <text:p>239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7540" calcext:value-type="float">
            <text:p>7540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5" calcext:value-type="float">
            <text:p>20655</text:p>
          </table:table-cell>
          <table:table-cell table:style-name="ce4" office:value-type="float" office:value="20641" calcext:value-type="float">
            <text:p>2064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218" calcext:value-type="float">
            <text:p>221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960" calcext:value-type="float">
            <text:p>5960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296" calcext:value-type="float">
            <text:p>329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9" calcext:value-type="float">
            <text:p>23149</text:p>
          </table:table-cell>
          <table:table-cell table:style-name="ce4" office:value-type="float" office:value="23003" calcext:value-type="float">
            <text:p>2300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85" calcext:value-type="float">
            <text:p>1585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6241" calcext:value-type="float">
            <text:p>6241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09" calcext:value-type="float">
            <text:p>13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244" calcext:value-type="float">
            <text:p>4244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3" calcext:value-type="float">
            <text:p>172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20" calcext:value-type="float">
            <text:p>21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0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7" calcext:value-type="float">
            <text:p>10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18" calcext:value-type="float">
            <text:p>28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6" calcext:value-type="float">
            <text:p>14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2" calcext:value-type="float">
            <text:p>13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3" calcext:value-type="float">
            <text:p>2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8" calcext:value-type="float">
            <text:p>1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5" calcext:value-type="float">
            <text:p>1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5" calcext:value-type="float">
            <text:p>160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8" calcext:value-type="float">
            <text:p>3888</text:p>
          </table:table-cell>
          <table:table-cell table:style-name="ce4" office:value-type="float" office:value="3886" calcext:value-type="float">
            <text:p>388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0" calcext:value-type="float">
            <text:p>18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office:value-type="float" office:value="2076" calcext:value-type="float">
            <text:p>20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4" calcext:value-type="float">
            <text:p>36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7" calcext:value-type="float">
            <text:p>16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27" calcext:value-type="float">
            <text:p>19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02" calcext:value-type="float">
            <text:p>350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6" calcext:value-type="float">
            <text:p>16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6" calcext:value-type="float">
            <text:p>18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21" calcext:value-type="float">
            <text:p>37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71" calcext:value-type="float">
            <text:p>10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8" calcext:value-type="float">
            <text:p>17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93" calcext:value-type="float">
            <text:p>19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077</text:p>
          </table:table-cell>
          <table:table-cell table:style-name="ce4" office:value-type="float" office:value="4074" calcext:value-type="float">
            <text:p>407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4" calcext:value-type="float">
            <text:p>12194</text:p>
          </table:table-cell>
          <table:table-cell table:style-name="ce4" office:value-type="float" office:value="12040" calcext:value-type="float">
            <text:p>120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94" calcext:value-type="float">
            <text:p>209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08" calcext:value-type="float">
            <text:p>240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1" calcext:value-type="float">
            <text:p>5481</text:p>
          </table:table-cell>
          <table:table-cell table:style-name="ce4" office:value-type="float" office:value="5469" calcext:value-type="float">
            <text:p>54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3" calcext:value-type="float">
            <text:p>6713</text:p>
          </table:table-cell>
          <table:table-cell table:style-name="ce4" office:value-type="float" office:value="6571" calcext:value-type="float">
            <text:p>65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9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底" style:display-name="PageStyle_111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22-01-09T07:11:37</meta:print-date>
    <meta:creation-date>2017-09-14T01:07:39</meta:creation-date>
    <dc:date>2023-01-06T04:41:12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