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ta1" style:family="table" style:master-page-name="PageStyle_5f_111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前金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11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9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大學</text:p>
          </table:table-cell>
          <table:covered-table-cell table:style-name="ce7"/>
          <table:table-cell table:style-name="ce6" office:value-type="string" calcext:value-type="string" table:number-columns-spanned="4" table:number-rows-spanned="1">
            <text:p>專科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"/>
          <table:table-cell table:style-name="ce7" office:value-type="string" calcext:value-type="string" table:number-columns-spanned="2" table:number-rows-spanned="2">
            <text:p>國中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初職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國小</text:p>
          </table:table-cell>
          <table:covered-table-cell table:style-name="ce7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7" office:value-type="string" calcext:value-type="string" table:number-columns-spanned="2" table:number-rows-spanned="1">
            <text:p>博士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碩士</text:p>
          </table:table-cell>
          <table:covered-table-cell table:number-columns-repeated="3" table:style-name="ce7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7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8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9" calcext:value-type="float">
            <text:p>24619</text:p>
          </table:table-cell>
          <table:table-cell table:style-name="ce4" office:value-type="float" office:value="24501" calcext:value-type="float">
            <text:p>24501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24" calcext:value-type="float">
            <text:p>2124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6713" calcext:value-type="float">
            <text:p>6713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354" calcext:value-type="float">
            <text:p>135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604" calcext:value-type="float">
            <text:p>160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041" calcext:value-type="float">
            <text:p>40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9" calcext:value-type="float">
            <text:p>11449</text:p>
          </table:table-cell>
          <table:table-cell table:style-name="ce4" office:value-type="float" office:value="11438" calcext:value-type="float">
            <text:p>11438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237" calcext:value-type="float">
            <text:p>3237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724" calcext:value-type="float">
            <text:p>1724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0" calcext:value-type="float">
            <text:p>13170</text:p>
          </table:table-cell>
          <table:table-cell table:style-name="ce4" office:value-type="float" office:value="13063" calcext:value-type="float">
            <text:p>1306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476" calcext:value-type="float">
            <text:p>3476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317" calcext:value-type="float">
            <text:p>2317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21" calcext:value-type="float">
            <text:p>112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2" calcext:value-type="float">
            <text:p>11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4" calcext:value-type="float">
            <text:p>1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3" calcext:value-type="float">
            <text:p>17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7" calcext:value-type="float">
            <text:p>188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905</text:p>
          </table:table-cell>
          <table:table-cell table:style-name="ce4" office:value-type="float" office:value="1904" calcext:value-type="float">
            <text:p>190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076</text:p>
          </table:table-cell>
          <table:table-cell table:style-name="ce4" office:value-type="float" office:value="2075" calcext:value-type="float">
            <text:p>207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18" calcext:value-type="float">
            <text:p>21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1" calcext:value-type="float">
            <text:p>11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office:value-type="float" office:value="2298" calcext:value-type="float">
            <text:p>229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0" calcext:value-type="float">
            <text:p>12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4" calcext:value-type="float">
            <text:p>6944</text:p>
          </table:table-cell>
          <table:table-cell table:style-name="ce4" office:value-type="float" office:value="6831" calcext:value-type="float">
            <text:p>683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68" calcext:value-type="float">
            <text:p>146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3" calcext:value-type="float">
            <text:p>3083</text:p>
          </table:table-cell>
          <table:table-cell table:style-name="ce4" office:value-type="float" office:value="3074" calcext:value-type="float">
            <text:p>307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1" calcext:value-type="float">
            <text:p>3861</text:p>
          </table:table-cell>
          <table:table-cell table:style-name="ce4" office:value-type="float" office:value="3757" calcext:value-type="float">
            <text:p>37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底" style:display-name="PageStyle_111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11-05T06:15:32</meta:print-date>
    <meta:creation-date>2017-09-14T01:07:39</meta:creation-date>
    <dc:date>2023-01-06T00:31:48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