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10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10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33" calcext:value-type="float">
            <text:p>44133</text:p>
          </table:table-cell>
          <table:table-cell table:style-name="ce4" office:value-type="float" office:value="43959" calcext:value-type="float">
            <text:p>4395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743" calcext:value-type="float">
            <text:p>374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2049" calcext:value-type="float">
            <text:p>12049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2473" calcext:value-type="float">
            <text:p>2473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961" calcext:value-type="float">
            <text:p>296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7614" calcext:value-type="float">
            <text:p>7614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833" calcext:value-type="float">
            <text:p>2833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12" calcext:value-type="float">
            <text:p>281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4" calcext:value-type="float">
            <text:p>20974</text:p>
          </table:table-cell>
          <table:table-cell table:style-name="ce4" office:value-type="float" office:value="20960" calcext:value-type="float">
            <text:p>2096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5956" calcext:value-type="float">
            <text:p>5956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349" calcext:value-type="float">
            <text:p>334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9" calcext:value-type="float">
            <text:p>23159</text:p>
          </table:table-cell>
          <table:table-cell table:style-name="ce4" office:value-type="float" office:value="22999" calcext:value-type="float">
            <text:p>2299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6093" calcext:value-type="float">
            <text:p>6093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65" calcext:value-type="float">
            <text:p>4265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0" calcext:value-type="float">
            <text:p>178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4" calcext:value-type="float">
            <text:p>22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1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2" calcext:value-type="float">
            <text:p>11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5" calcext:value-type="float">
            <text:p>2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8" calcext:value-type="float">
            <text:p>14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7" calcext:value-type="float">
            <text:p>14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80" calcext:value-type="float">
            <text:p>2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3" calcext:value-type="float">
            <text:p>1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7" calcext:value-type="float">
            <text:p>14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345</text:p>
          </table:table-cell>
          <table:table-cell table:style-name="ce4" office:value-type="float" office:value="3344" calcext:value-type="float">
            <text:p>33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93" calcext:value-type="float">
            <text:p>16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7" calcext:value-type="float">
            <text:p>3807</text:p>
          </table:table-cell>
          <table:table-cell table:style-name="ce4" office:value-type="float" office:value="3805" calcext:value-type="float">
            <text:p>380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7" calcext:value-type="float">
            <text:p>18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09" calcext:value-type="float">
            <text:p>360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8" calcext:value-type="float">
            <text:p>16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31" calcext:value-type="float">
            <text:p>19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44" calcext:value-type="float">
            <text:p>35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2" calcext:value-type="float">
            <text:p>16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02" calcext:value-type="float">
            <text:p>19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68" calcext:value-type="float">
            <text:p>38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5" calcext:value-type="float">
            <text:p>18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43" calcext:value-type="float">
            <text:p>20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131</text:p>
          </table:table-cell>
          <table:table-cell table:style-name="ce4" office:value-type="float" office:value="4127" calcext:value-type="float">
            <text:p>41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0" calcext:value-type="float">
            <text:p>11890</text:p>
          </table:table-cell>
          <table:table-cell table:style-name="ce4" office:value-type="float" office:value="11723" calcext:value-type="float">
            <text:p>1172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7" calcext:value-type="float">
            <text:p>5417</text:p>
          </table:table-cell>
          <table:table-cell table:style-name="ce4" office:value-type="float" office:value="5406" calcext:value-type="float">
            <text:p>540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09" calcext:value-type="float">
            <text:p>130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3" calcext:value-type="float">
            <text:p>6473</text:p>
          </table:table-cell>
          <table:table-cell table:style-name="ce4" office:value-type="float" office:value="6317" calcext:value-type="float">
            <text:p>6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底" style:display-name="PageStyle_110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22-01-09T07:11:37</meta:print-date>
    <meta:creation-date>2017-09-14T01:07:39</meta:creation-date>
    <dc:date>2022-01-09T07:19:38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