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10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前金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10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3" calcext:value-type="float">
            <text:p>24353</text:p>
          </table:table-cell>
          <table:table-cell table:style-name="ce4" office:value-type="float" office:value="24226" calcext:value-type="float">
            <text:p>2422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6449" calcext:value-type="float">
            <text:p>6449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4017" calcext:value-type="float">
            <text:p>401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6" calcext:value-type="float">
            <text:p>11366</text:p>
          </table:table-cell>
          <table:table-cell table:style-name="ce4" office:value-type="float" office:value="11354" calcext:value-type="float">
            <text:p>1135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133" calcext:value-type="float">
            <text:p>3133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722" calcext:value-type="float">
            <text:p>172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7" calcext:value-type="float">
            <text:p>12987</text:p>
          </table:table-cell>
          <table:table-cell table:style-name="ce4" office:value-type="float" office:value="12872" calcext:value-type="float">
            <text:p>1287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316" calcext:value-type="float">
            <text:p>3316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4" calcext:value-type="float">
            <text:p>12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1" calcext:value-type="float">
            <text:p>1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2" calcext:value-type="float">
            <text:p>1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9" calcext:value-type="float">
            <text:p>19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3" calcext:value-type="float">
            <text:p>22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0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5" calcext:value-type="float">
            <text:p>11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7" calcext:value-type="float">
            <text:p>12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9" calcext:value-type="float">
            <text:p>6799</text:p>
          </table:table-cell>
          <table:table-cell table:style-name="ce4" office:value-type="float" office:value="6677" calcext:value-type="float">
            <text:p>667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1" calcext:value-type="float">
            <text:p>3041</text:p>
          </table:table-cell>
          <table:table-cell table:style-name="ce4" office:value-type="float" office:value="3031" calcext:value-type="float">
            <text:p>30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8" calcext:value-type="float">
            <text:p>3758</text:p>
          </table:table-cell>
          <table:table-cell table:style-name="ce4" office:value-type="float" office:value="3646" calcext:value-type="float">
            <text:p>36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底" style:display-name="PageStyle_110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1</dc:creator>
    <meta:print-date>2017-11-05T06:15:32</meta:print-date>
    <meta:creation-date>2017-09-14T01:07:39</meta:creation-date>
    <dc:date>2022-01-11T01:37:56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