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09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前金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09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9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1" calcext:value-type="float">
            <text:p>24581</text:p>
          </table:table-cell>
          <table:table-cell table:style-name="ce4" office:value-type="float" office:value="24446" calcext:value-type="float">
            <text:p>24446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6482" calcext:value-type="float">
            <text:p>6482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4067" calcext:value-type="float">
            <text:p>4067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4" calcext:value-type="float">
            <text:p>11494</text:p>
          </table:table-cell>
          <table:table-cell table:style-name="ce4" office:value-type="float" office:value="11479" calcext:value-type="float">
            <text:p>11479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127" calcext:value-type="float">
            <text:p>312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7" calcext:value-type="float">
            <text:p>13087</text:p>
          </table:table-cell>
          <table:table-cell table:style-name="ce4" office:value-type="float" office:value="12967" calcext:value-type="float">
            <text:p>1296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355" calcext:value-type="float">
            <text:p>3355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301" calcext:value-type="float">
            <text:p>230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3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8" calcext:value-type="float">
            <text:p>15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1" calcext:value-type="float">
            <text:p>16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office:value-type="float" office:value="1961" calcext:value-type="float">
            <text:p>19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9" calcext:value-type="float">
            <text:p>18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4" calcext:value-type="float">
            <text:p>10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056</text:p>
          </table:table-cell>
          <table:table-cell table:style-name="ce4" office:value-type="float" office:value="2055" calcext:value-type="float">
            <text:p>20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7" calcext:value-type="float">
            <text:p>229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0" calcext:value-type="float">
            <text:p>10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7" calcext:value-type="float">
            <text:p>12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float" office:value="2347" calcext:value-type="float">
            <text:p>23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5" calcext:value-type="float">
            <text:p>12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0" calcext:value-type="float">
            <text:p>6640</text:p>
          </table:table-cell>
          <table:table-cell table:style-name="ce4" office:value-type="float" office:value="6509" calcext:value-type="float">
            <text:p>650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3" calcext:value-type="float">
            <text:p>2963</text:p>
          </table:table-cell>
          <table:table-cell table:style-name="ce4" office:value-type="float" office:value="2949" calcext:value-type="float">
            <text:p>29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7" calcext:value-type="float">
            <text:p>3677</text:p>
          </table:table-cell>
          <table:table-cell table:style-name="ce4" office:value-type="float" office:value="3560" calcext:value-type="float">
            <text:p>35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底" style:display-name="PageStyle_109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1</dc:creator>
    <meta:print-date>2017-11-05T06:15:32</meta:print-date>
    <meta:creation-date>2017-09-14T01:07:39</meta:creation-date>
    <dc:date>2021-01-08T08:58:40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