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14" table:default-cell-style-name="ce18"/>
        <table:table-column table:style-name="co5" table:default-cell-style-name="ce18"/>
        <table:table-column table:style-name="co4" table:number-columns-repeated="8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8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0"/>
          <table:table-cell table:style-name="ce2" office:value-type="string" calcext:value-type="string" table:number-columns-spanned="4" table:number-rows-spanned="1">
            <text:p>專科</text:p>
          </table:table-cell>
          <table:covered-table-cell table:number-columns-repeated="2" table:style-name="ce21"/>
          <table:covered-table-cell table:style-name="ce20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0"/>
          <table:table-cell table:style-name="ce2" office:value-type="string" calcext:value-type="string" table:number-columns-spanned="3" table:number-rows-spanned="1">
            <text:p>高職</text:p>
          </table:table-cell>
          <table:covered-table-cell table:style-name="ce21"/>
          <table:covered-table-cell table:style-name="ce20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0"/>
          <table:table-cell table:style-name="ce2" office:value-type="string" calcext:value-type="string" table:number-columns-spanned="1" table:number-rows-spanned="4">
            <text:p>自修</text:p>
          </table:table-cell>
          <table:table-cell table:style-name="ce22" office:value-type="string" calcext:value-type="string" table:number-columns-spanned="1" table:number-rows-spanned="4">
            <text:p>不識字者</text:p>
          </table:table-cell>
          <table:table-cell table:style-name="ce25" table:number-columns-repeated="998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0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0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五專前三年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3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number-columns-repeated="4" table:style-name="ce3"/>
          <table:covered-table-cell table:style-name="ce23"/>
          <table:covered-table-cell table:number-columns-repeated="7" table:style-name="ce3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14" table:style-name="ce4"/>
          <table:covered-table-cell table:style-name="ce24"/>
          <table:covered-table-cell table:number-columns-repeated="7" table:style-name="ce4"/>
          <table:covered-table-cell table:style-name="ce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4774" calcext:value-type="float">
            <text:p>2477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6464" calcext:value-type="float">
            <text:p>6464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072" calcext:value-type="float">
            <text:p>4072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2" calcext:value-type="float">
            <text:p>152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office:value-type="float" office:value="11583" calcext:value-type="float">
            <text:p>1158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120" calcext:value-type="float">
            <text:p>312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office:value-type="float" office:value="13191" calcext:value-type="float">
            <text:p>131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344" calcext:value-type="float">
            <text:p>3344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6" calcext:value-type="float">
            <text:p>136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009" calcext:value-type="float">
            <text:p>100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26" table:number-columns-repeated="997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26" table:number-columns-repeated="997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359" calcext:value-type="float">
            <text:p>1359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office:value-type="float" office:value="688" calcext:value-type="float">
            <text:p>688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office:value-type="float" office:value="671" calcext:value-type="float">
            <text:p>671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1929" calcext:value-type="float">
            <text:p>1929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918" calcext:value-type="float">
            <text:p>918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011" calcext:value-type="float">
            <text:p>1011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081" calcext:value-type="float">
            <text:p>2081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941" calcext:value-type="float">
            <text:p>941</text:p>
          </table:table-cell>
          <table:table-cell table:style-name="ce1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140" calcext:value-type="float">
            <text:p>1140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office:value-type="float" office:value="2371" calcext:value-type="float">
            <text:p>2371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office:value-type="float" office:value="1083" calcext:value-type="float">
            <text:p>1083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office:value-type="float" office:value="1288" calcext:value-type="float">
            <text:p>1288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office:value-type="float" office:value="6399" calcext:value-type="float">
            <text:p>639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office:value-type="float" office:value="2865" calcext:value-type="float">
            <text:p>28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office:value-type="float" office:value="3534" calcext:value-type="float">
            <text:p>35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9-01-08T02:55:16</meta:print-date>
    <meta:creation-date>2013-10-03T06:18:45</meta:creation-date>
    <dc:date>2020-01-10T08:04:31</dc:date>
    <meta:generator>LibreOffice/5.1.2.2$Windows_x86 LibreOffice_project/d3bf12ecb743fc0d20e0be0c58ca359301eb705f</meta:generator>
    <meta:document-statistic meta:table-count="3" meta:cell-count="950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