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14" table:default-cell-style-name="ce18"/>
        <table:table-column table:style-name="co5" table:default-cell-style-name="ce18"/>
        <table:table-column table:style-name="co4" table:number-columns-repeated="8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7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0"/>
          <table:table-cell table:style-name="ce2" office:value-type="string" calcext:value-type="string" table:number-columns-spanned="4" table:number-rows-spanned="1">
            <text:p>專科</text:p>
          </table:table-cell>
          <table:covered-table-cell table:number-columns-repeated="2" table:style-name="ce21"/>
          <table:covered-table-cell table:style-name="ce20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0"/>
          <table:table-cell table:style-name="ce2" office:value-type="string" calcext:value-type="string" table:number-columns-spanned="3" table:number-rows-spanned="1">
            <text:p>高職</text:p>
          </table:table-cell>
          <table:covered-table-cell table:style-name="ce21"/>
          <table:covered-table-cell table:style-name="ce20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0"/>
          <table:table-cell table:style-name="ce2" office:value-type="string" calcext:value-type="string" table:number-columns-spanned="1" table:number-rows-spanned="4">
            <text:p>自修</text:p>
          </table:table-cell>
          <table:table-cell table:style-name="ce22" office:value-type="string" calcext:value-type="string" table:number-columns-spanned="1" table:number-rows-spanned="4">
            <text:p>不識字者</text:p>
          </table:table-cell>
          <table:table-cell table:style-name="ce25" table:number-columns-repeated="998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0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五專前三年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3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number-columns-repeated="4" table:style-name="ce3"/>
          <table:covered-table-cell table:style-name="ce23"/>
          <table:covered-table-cell table:number-columns-repeated="7" table:style-name="ce3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14" table:style-name="ce4"/>
          <table:covered-table-cell table:style-name="ce24"/>
          <table:covered-table-cell table:number-columns-repeated="7" table:style-name="ce4"/>
          <table:covered-table-cell table:style-name="ce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4652" calcext:value-type="float">
            <text:p>2465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6251" calcext:value-type="float">
            <text:p>6251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4054" calcext:value-type="float">
            <text:p>4054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8" calcext:value-type="float">
            <text:p>168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office:value-type="float" office:value="11613" calcext:value-type="float">
            <text:p>1161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057" calcext:value-type="float">
            <text:p>3057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office:value-type="float" office:value="13039" calcext:value-type="float">
            <text:p>1303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194" calcext:value-type="float">
            <text:p>3194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9" calcext:value-type="float">
            <text:p>149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073" calcext:value-type="float">
            <text:p>107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924" calcext:value-type="float">
            <text:p>1924</text:p>
          </table:table-cell>
          <table:table-cell table:style-name="ce19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884" calcext:value-type="float">
            <text:p>884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040" calcext:value-type="float">
            <text:p>1040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966" calcext:value-type="float">
            <text:p>19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107" calcext:value-type="float">
            <text:p>2107</text:p>
          </table:table-cell>
          <table:table-cell table:style-name="ce19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980" calcext:value-type="float">
            <text:p>980</text:p>
          </table:table-cell>
          <table:table-cell table:style-name="ce1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127" calcext:value-type="float">
            <text:p>1127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387" calcext:value-type="float">
            <text:p>238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377" calcext:value-type="float">
            <text:p>2377</text:p>
          </table:table-cell>
          <table:table-cell table:style-name="ce19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1103" calcext:value-type="float">
            <text:p>1103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274" calcext:value-type="float">
            <text:p>1274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6079" calcext:value-type="float">
            <text:p>607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2751" calcext:value-type="float">
            <text:p>27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3328" calcext:value-type="float">
            <text:p>33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9-01-08T02:55:16</meta:print-date>
    <meta:creation-date>2013-10-03T06:18:45</meta:creation-date>
    <dc:date>2019-01-08T03:06:26</dc:date>
    <meta:generator>LibreOffice/5.1.2.2$Windows_x86 LibreOffice_project/d3bf12ecb743fc0d20e0be0c58ca359301eb705f</meta:generator>
    <meta:document-statistic meta:table-count="3" meta:cell-count="950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