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8"/>
        <table:table-column table:style-name="co4" table:number-columns-repeated="14" table:default-cell-style-name="ce18"/>
        <table:table-column table:style-name="co5" table:default-cell-style-name="ce18"/>
        <table:table-column table:style-name="co4" table:number-columns-repeated="8" table:default-cell-style-name="ce18"/>
        <table:table-column table:style-name="co1" table:number-columns-repeated="998" table:default-cell-style-name="ce18"/>
        <table:table-row table:style-name="ro1">
          <table:table-cell table:style-name="ce1" office:value-type="string" calcext:value-type="string" table:number-columns-spanned="26" table:number-rows-spanned="1">
            <text:p>105年高雄市前金區 <text:s text:c="4"/>15歲以上現住人口數按性別、年齡及教育程度統計表</text:p>
          </table:table-cell>
          <table:covered-table-cell table:number-columns-repeated="25" table:style-name="ce15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9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高職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3" office:value-type="string" calcext:value-type="string" table:number-columns-spanned="1" table:number-rows-spanned="4">
            <text:p>自修</text:p>
          </table:table-cell>
          <table:table-cell table:style-name="ce20" office:value-type="string" calcext:value-type="string" table:number-columns-spanned="1" table:number-rows-spanned="4">
            <text:p>不識字者</text:p>
          </table:table-cell>
          <table:table-cell table:style-name="ce25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9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19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五專前三年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23"/>
          <table:covered-table-cell table:style-name="ce21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number-columns-repeated="4" table:style-name="ce3"/>
          <table:covered-table-cell table:style-name="ce21"/>
          <table:covered-table-cell table:number-columns-repeated="6" table:style-name="ce3"/>
          <table:covered-table-cell table:style-name="ce23"/>
          <table:covered-table-cell table:style-name="ce21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4"/>
          <table:covered-table-cell table:number-columns-repeated="4" table:style-name="ce2"/>
          <table:covered-table-cell table:number-columns-repeated="4" table:style-name="ce4"/>
          <table:covered-table-cell table:style-name="ce22"/>
          <table:covered-table-cell table:number-columns-repeated="6" table:style-name="ce4"/>
          <table:covered-table-cell table:style-name="ce23"/>
          <table:covered-table-cell table:style-name="ce22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4848" calcext:value-type="float">
            <text:p>2484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6010" calcext:value-type="float">
            <text:p>6010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4114" calcext:value-type="float">
            <text:p>4114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85" calcext:value-type="float">
            <text:p>1685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95" calcext:value-type="float">
            <text:p>209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7" calcext:value-type="float">
            <text:p>197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6" office:value-type="float" office:value="11847" calcext:value-type="float">
            <text:p>1184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3003" calcext:value-type="float">
            <text:p>3003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1848" calcext:value-type="float">
            <text:p>1848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6" office:value-type="float" office:value="13001" calcext:value-type="float">
            <text:p>1300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3007" calcext:value-type="float">
            <text:p>3007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266" calcext:value-type="float">
            <text:p>2266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4" calcext:value-type="float">
            <text:p>174</text:p>
          </table:table-cell>
          <table:table-cell table:style-name="Default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169" calcext:value-type="float">
            <text:p>116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office:value-type="float" office:value="555" calcext:value-type="float">
            <text:p>55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office:value-type="float" office:value="614" calcext:value-type="float">
            <text:p>61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男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女</text:p>
          </table:table-cell>
          <table:table-cell table:style-name="ce16" office:value-type="float" office:value="696" calcext:value-type="float">
            <text:p>6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648" calcext:value-type="float">
            <text:p>16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女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929" calcext:value-type="float">
            <text:p>19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277" calcext:value-type="float">
            <text:p>22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365" calcext:value-type="float">
            <text:p>236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483" calcext:value-type="float">
            <text:p>248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5550" calcext:value-type="float">
            <text:p>55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office:value-type="float" office:value="2528" calcext:value-type="float">
            <text:p>25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office:value-type="float" office:value="3022" calcext:value-type="float">
            <text:p>30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4-01-02T06:28:19</meta:print-date>
    <meta:creation-date>2013-10-03T06:18:45</meta:creation-date>
    <dc:date>2017-01-12T09:11:18</dc:date>
    <meta:generator>LibreOffice/5.1.2.2$Windows_x86 LibreOffice_project/d3bf12ecb743fc0d20e0be0c58ca359301eb705f</meta:generator>
    <meta:document-statistic meta:table-count="3" meta:cell-count="950" meta:object-count="0"/>
    <meta:user-defined meta:name="AppVersion">14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