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8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8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25" calcext:value-type="float">
            <text:p>45625</text:p>
          </table:table-cell>
          <table:table-cell table:style-name="ce4" office:value-type="float" office:value="45425" calcext:value-type="float">
            <text:p>4542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765" calcext:value-type="float">
            <text:p>376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2041" calcext:value-type="float">
            <text:p>12041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7956" calcext:value-type="float">
            <text:p>795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9" calcext:value-type="float">
            <text:p>21659</text:p>
          </table:table-cell>
          <table:table-cell table:style-name="ce4" office:value-type="float" office:value="21644" calcext:value-type="float">
            <text:p>2164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6020" calcext:value-type="float">
            <text:p>6020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495" calcext:value-type="float">
            <text:p>3495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66" calcext:value-type="float">
            <text:p>23966</text:p>
          </table:table-cell>
          <table:table-cell table:style-name="ce4" office:value-type="float" office:value="23781" calcext:value-type="float">
            <text:p>2378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6021" calcext:value-type="float">
            <text:p>6021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461" calcext:value-type="float">
            <text:p>4461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2" calcext:value-type="float">
            <text:p>205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07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6" calcext:value-type="float">
            <text:p>25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2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0" calcext:value-type="float">
            <text:p>13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9" calcext:value-type="float">
            <text:p>30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5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1" calcext:value-type="float">
            <text:p>14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98" calcext:value-type="float">
            <text:p>30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5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2" calcext:value-type="float">
            <text:p>1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46" calcext:value-type="float">
            <text:p>19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964</text:p>
          </table:table-cell>
          <table:table-cell table:style-name="ce4" office:value-type="float" office:value="3963" calcext:value-type="float">
            <text:p>39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5" calcext:value-type="float">
            <text:p>18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0" calcext:value-type="float">
            <text:p>36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3" calcext:value-type="float">
            <text:p>16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17" calcext:value-type="float">
            <text:p>19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66" calcext:value-type="float">
            <text:p>37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66" calcext:value-type="float">
            <text:p>17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1" calcext:value-type="float">
            <text:p>4161</text:p>
          </table:table-cell>
          <table:table-cell table:style-name="ce4" office:value-type="float" office:value="4160" calcext:value-type="float">
            <text:p>41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924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37" calcext:value-type="float">
            <text:p>22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7" calcext:value-type="float">
            <text:p>4347</text:p>
          </table:table-cell>
          <table:table-cell table:style-name="ce4" office:value-type="float" office:value="4343" calcext:value-type="float">
            <text:p>43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7" calcext:value-type="float">
            <text:p>2337</text:p>
          </table:table-cell>
          <table:table-cell table:style-name="ce4" office:value-type="float" office:value="2334" calcext:value-type="float">
            <text:p>23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8" calcext:value-type="float">
            <text:p>11228</text:p>
          </table:table-cell>
          <table:table-cell table:style-name="ce4" office:value-type="float" office:value="11035" calcext:value-type="float">
            <text:p>110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2" calcext:value-type="float">
            <text:p>5102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6" calcext:value-type="float">
            <text:p>6126</text:p>
          </table:table-cell>
          <table:table-cell table:style-name="ce4" office:value-type="float" office:value="5945" calcext:value-type="float">
            <text:p>5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底" style:display-name="PageStyle_108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5:32</meta:print-date>
    <meta:creation-date>2017-09-14T01:07:39</meta:creation-date>
    <dc:date>2020-01-03T05:48:45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