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7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21" calcext:value-type="float">
            <text:p>45721</text:p>
          </table:table-cell>
          <table:table-cell table:style-name="ce4" office:value-type="float" office:value="45495" calcext:value-type="float">
            <text:p>4549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1794" calcext:value-type="float">
            <text:p>11794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8035" calcext:value-type="float">
            <text:p>803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046" calcext:value-type="float">
            <text:p>304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62" calcext:value-type="float">
            <text:p>326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7" calcext:value-type="float">
            <text:p>21747</text:p>
          </table:table-cell>
          <table:table-cell table:style-name="ce4" office:value-type="float" office:value="21730" calcext:value-type="float">
            <text:p>2173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5958" calcext:value-type="float">
            <text:p>5958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531" calcext:value-type="float">
            <text:p>353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74" calcext:value-type="float">
            <text:p>23974</text:p>
          </table:table-cell>
          <table:table-cell table:style-name="ce4" office:value-type="float" office:value="23765" calcext:value-type="float">
            <text:p>2376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504" calcext:value-type="float">
            <text:p>4504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12" calcext:value-type="float">
            <text:p>21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10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1" calcext:value-type="float">
            <text:p>10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0" calcext:value-type="float">
            <text:p>27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3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66" calcext:value-type="float">
            <text:p>13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90" calcext:value-type="float">
            <text:p>3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5" calcext:value-type="float">
            <text:p>1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70" calcext:value-type="float">
            <text:p>32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6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7" calcext:value-type="float">
            <text:p>16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3" calcext:value-type="float">
            <text:p>3833</text:p>
          </table:table-cell>
          <table:table-cell table:style-name="ce4" office:value-type="float" office:value="3832" calcext:value-type="float">
            <text:p>38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7" calcext:value-type="float">
            <text:p>18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1" calcext:value-type="float">
            <text:p>3821</text:p>
          </table:table-cell>
          <table:table-cell table:style-name="ce4" office:value-type="float" office:value="3820" calcext:value-type="float">
            <text:p>38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70" calcext:value-type="float">
            <text:p>17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2050" calcext:value-type="float">
            <text:p>20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53" calcext:value-type="float">
            <text:p>36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2" calcext:value-type="float">
            <text:p>16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61" calcext:value-type="float">
            <text:p>19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27" calcext:value-type="float">
            <text:p>38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98" calcext:value-type="float">
            <text:p>17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29" calcext:value-type="float">
            <text:p>20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274</text:p>
          </table:table-cell>
          <table:table-cell table:style-name="ce4" office:value-type="float" office:value="4272" calcext:value-type="float">
            <text:p>427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315</text:p>
          </table:table-cell>
          <table:table-cell table:style-name="ce4" office:value-type="float" office:value="4309" calcext:value-type="float">
            <text:p>430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6" calcext:value-type="float">
            <text:p>10806</text:p>
          </table:table-cell>
          <table:table-cell table:style-name="ce4" office:value-type="float" office:value="10590" calcext:value-type="float">
            <text:p>1059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1" calcext:value-type="float">
            <text:p>4921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5" calcext:value-type="float">
            <text:p>5885</text:p>
          </table:table-cell>
          <table:table-cell table:style-name="ce4" office:value-type="float" office:value="5684" calcext:value-type="float">
            <text:p>5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底" style:display-name="PageStyle_107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1-05T06:15:32</meta:print-date>
    <meta:creation-date>2017-09-14T01:07:39</meta:creation-date>
    <dc:date>2019-01-04T03:31:16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