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106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41" calcext:value-type="float">
            <text:p>45841</text:p>
          </table:table-cell>
          <table:table-cell table:style-name="ce4" office:value-type="float" office:value="45587" calcext:value-type="float">
            <text:p>45587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494" calcext:value-type="float">
            <text:p>3494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1598" calcext:value-type="float">
            <text:p>11598</text:p>
          </table:table-cell>
          <table:table-cell table:style-name="ce4" office:value-type="float" office:value="2571" calcext:value-type="float">
            <text:p>2571</text:p>
          </table:table-cell>
          <table:table-cell table:style-name="ce4" office:value-type="float" office:value="2648" calcext:value-type="float">
            <text:p>264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155" calcext:value-type="float">
            <text:p>315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712" calcext:value-type="float">
            <text:p>271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8052" calcext:value-type="float">
            <text:p>8052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146" calcext:value-type="float">
            <text:p>3146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99" calcext:value-type="float">
            <text:p>3399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32" calcext:value-type="float">
            <text:p>21832</text:p>
          </table:table-cell>
          <table:table-cell table:style-name="ce4" office:value-type="float" office:value="21811" calcext:value-type="float">
            <text:p>2181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5883" calcext:value-type="float">
            <text:p>5883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546" calcext:value-type="float">
            <text:p>3546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09" calcext:value-type="float">
            <text:p>24009</text:p>
          </table:table-cell>
          <table:table-cell table:style-name="ce4" office:value-type="float" office:value="23776" calcext:value-type="float">
            <text:p>2377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5715" calcext:value-type="float">
            <text:p>5715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458" calcext:value-type="float">
            <text:p>145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506" calcext:value-type="float">
            <text:p>450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86" calcext:value-type="float">
            <text:p>238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8" calcext:value-type="float">
            <text:p>223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1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2" calcext:value-type="float">
            <text:p>11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2" calcext:value-type="float">
            <text:p>28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5" calcext:value-type="float">
            <text:p>14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7" calcext:value-type="float">
            <text:p>14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2" calcext:value-type="float">
            <text:p>31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7" calcext:value-type="float">
            <text:p>16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5" calcext:value-type="float">
            <text:p>14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39" calcext:value-type="float">
            <text:p>33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3" calcext:value-type="float">
            <text:p>16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66" calcext:value-type="float">
            <text:p>16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" calcext:value-type="float">
            <text:p>3923</text:p>
          </table:table-cell>
          <table:table-cell table:style-name="ce4" office:value-type="float" office:value="3922" calcext:value-type="float">
            <text:p>39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83" calcext:value-type="float">
            <text:p>18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040</text:p>
          </table:table-cell>
          <table:table-cell table:style-name="ce4" office:value-type="float" office:value="2039" calcext:value-type="float">
            <text:p>20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692</text:p>
          </table:table-cell>
          <table:table-cell table:style-name="ce4" office:value-type="float" office:value="3691" calcext:value-type="float">
            <text:p>369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6" calcext:value-type="float">
            <text:p>17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11" calcext:value-type="float">
            <text:p>371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9" calcext:value-type="float">
            <text:p>17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82" calcext:value-type="float">
            <text:p>19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64" calcext:value-type="float">
            <text:p>38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2" calcext:value-type="float">
            <text:p>18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52" calcext:value-type="float">
            <text:p>20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3" calcext:value-type="float">
            <text:p>4333</text:p>
          </table:table-cell>
          <table:table-cell table:style-name="ce4" office:value-type="float" office:value="4328" calcext:value-type="float">
            <text:p>43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6" calcext:value-type="float">
            <text:p>4376</text:p>
          </table:table-cell>
          <table:table-cell table:style-name="ce4" office:value-type="float" office:value="4365" calcext:value-type="float">
            <text:p>436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2034" calcext:value-type="float">
            <text:p>20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1" calcext:value-type="float">
            <text:p>10371</text:p>
          </table:table-cell>
          <table:table-cell table:style-name="ce4" office:value-type="float" office:value="10135" calcext:value-type="float">
            <text:p>1013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79" calcext:value-type="float">
            <text:p>267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6" calcext:value-type="float">
            <text:p>4736</text:p>
          </table:table-cell>
          <table:table-cell table:style-name="ce4" office:value-type="float" office:value="4719" calcext:value-type="float">
            <text:p>47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5" calcext:value-type="float">
            <text:p>5635</text:p>
          </table:table-cell>
          <table:table-cell table:style-name="ce4" office:value-type="float" office:value="5416" calcext:value-type="float">
            <text:p>54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底" style:display-name="PageStyle_106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11-05T06:15:32</meta:print-date>
    <meta:creation-date>2017-09-14T01:07:39</meta:creation-date>
    <dc:date>2018-01-04T02:07:58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