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5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5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9" calcext:value-type="float">
            <text:p>46049</text:p>
          </table:table-cell>
          <table:table-cell table:style-name="ce4" office:value-type="float" office:value="45771" calcext:value-type="float">
            <text:p>4577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382" calcext:value-type="float">
            <text:p>3382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335" calcext:value-type="float">
            <text:p>11335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88" calcext:value-type="float">
            <text:p>318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081" calcext:value-type="float">
            <text:p>8081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224" calcext:value-type="float">
            <text:p>32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27" calcext:value-type="float">
            <text:p>3527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89" calcext:value-type="float">
            <text:p>21989</text:p>
          </table:table-cell>
          <table:table-cell table:style-name="ce4" office:value-type="float" office:value="21966" calcext:value-type="float">
            <text:p>2196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5777" calcext:value-type="float">
            <text:p>5777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585" calcext:value-type="float">
            <text:p>3585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60" calcext:value-type="float">
            <text:p>24060</text:p>
          </table:table-cell>
          <table:table-cell table:style-name="ce4" office:value-type="float" office:value="23805" calcext:value-type="float">
            <text:p>2380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5558" calcext:value-type="float">
            <text:p>5558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496" calcext:value-type="float">
            <text:p>449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389" calcext:value-type="float">
            <text:p>238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20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186" calcext:value-type="float">
            <text:p>118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31" calcext:value-type="float">
            <text:p>29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2" calcext:value-type="float">
            <text:p>15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9" calcext:value-type="float">
            <text:p>14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65" calcext:value-type="float">
            <text:p>31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6" calcext:value-type="float">
            <text:p>16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9" calcext:value-type="float">
            <text:p>15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99" calcext:value-type="float">
            <text:p>349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78" calcext:value-type="float">
            <text:p>17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21" calcext:value-type="float">
            <text:p>17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" calcext:value-type="float">
            <text:p>3909</text:p>
          </table:table-cell>
          <table:table-cell table:style-name="ce4" office:value-type="float" office:value="3908" calcext:value-type="float">
            <text:p>39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03" calcext:value-type="float">
            <text:p>19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686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5" calcext:value-type="float">
            <text:p>17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961</text:p>
          </table:table-cell>
          <table:table-cell table:style-name="ce4" office:value-type="float" office:value="1960" calcext:value-type="float">
            <text:p>196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4" calcext:value-type="float">
            <text:p>3784</text:p>
          </table:table-cell>
          <table:table-cell table:style-name="ce4" office:value-type="float" office:value="3783" calcext:value-type="float">
            <text:p>37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30" calcext:value-type="float">
            <text:p>20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991" calcext:value-type="float">
            <text:p>39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1" calcext:value-type="float">
            <text:p>19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80" calcext:value-type="float">
            <text:p>20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5" calcext:value-type="float">
            <text:p>4345</text:p>
          </table:table-cell>
          <table:table-cell table:style-name="ce4" office:value-type="float" office:value="4339" calcext:value-type="float">
            <text:p>433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6" calcext:value-type="float">
            <text:p>4436</text:p>
          </table:table-cell>
          <table:table-cell table:style-name="ce4" office:value-type="float" office:value="4425" calcext:value-type="float">
            <text:p>44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2338" calcext:value-type="float">
            <text:p>2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3" calcext:value-type="float">
            <text:p>9913</text:p>
          </table:table-cell>
          <table:table-cell table:style-name="ce4" office:value-type="float" office:value="9656" calcext:value-type="float">
            <text:p>96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3" calcext:value-type="float">
            <text:p>4513</text:p>
          </table:table-cell>
          <table:table-cell table:style-name="ce4" office:value-type="float" office:value="4495" calcext:value-type="float">
            <text:p>44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0" calcext:value-type="float">
            <text:p>5400</text:p>
          </table:table-cell>
          <table:table-cell table:style-name="ce4" office:value-type="float" office:value="5161" calcext:value-type="float">
            <text:p>5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底" style:display-name="PageStyle_105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11-05T06:15:32</meta:print-date>
    <meta:creation-date>2017-09-14T01:07:39</meta:creation-date>
    <dc:date>2017-11-05T06:15:41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