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前金區107年年終各年齡層男女人口數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年終各年齡層男女人口數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金區107年年終各年齡層男女人口數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  年　　　齡　　　層  </text:p>
          </table:table-cell>
          <table:table-cell table:style-name="ce2" office:value-type="string" calcext:value-type="string" table:number-columns-spanned="3" table:number-rows-spanned="1">
            <text:p> 人　　　　　　　　　　口　　　　　　　　　　數 </text:p>
          </table:table-cell>
          <table:covered-table-cell table:style-name="ce7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~4歲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17" calcext:value-type="float">
            <text:p>417</text:p>
          </table:table-cell>
          <table:table-cell table:style-name="ce4" table:formula="of:=SUM([.B5:.C5])" office:value-type="float" office:value="846" calcext:value-type="float">
            <text:p>8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歲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48" calcext:value-type="float">
            <text:p>348</text:p>
          </table:table-cell>
          <table:table-cell table:style-name="ce4" table:formula="of:=SUM([.B6:.C6])" office:value-type="float" office:value="721" calcext:value-type="float">
            <text:p>7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歲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88" calcext:value-type="float">
            <text:p>288</text:p>
          </table:table-cell>
          <table:table-cell table:style-name="ce4" table:formula="of:=SUM([.B7:.C7])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歲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60" calcext:value-type="float">
            <text:p>560</text:p>
          </table:table-cell>
          <table:table-cell table:style-name="ce4" table:formula="of:=SUM([.B8:.C8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歲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76" calcext:value-type="float">
            <text:p>676</text:p>
          </table:table-cell>
          <table:table-cell table:style-name="ce4" table:formula="of:=SUM([.B9:.C9])" office:value-type="float" office:value="1374" calcext:value-type="float">
            <text:p>13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歲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767" calcext:value-type="float">
            <text:p>767</text:p>
          </table:table-cell>
          <table:table-cell table:style-name="ce4" table:formula="of:=SUM([.B10:.C10])" office:value-type="float" office:value="1596" calcext:value-type="float">
            <text:p>15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902" calcext:value-type="float">
            <text:p>902</text:p>
          </table:table-cell>
          <table:table-cell table:style-name="ce4" table:formula="of:=SUM([.B11:.C11])" office:value-type="float" office:value="1753" calcext:value-type="float">
            <text:p>17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歲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table:formula="of:=SUM([.B12:.C12])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歲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table:formula="of:=SUM([.B13:.C13])" office:value-type="float" office:value="1924" calcext:value-type="float">
            <text:p>19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歲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table:formula="of:=SUM([.B14:.C14])" office:value-type="float" office:value="1966" calcext:value-type="float">
            <text:p>19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歲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table:formula="of:=SUM([.B15:.C15])" office:value-type="float" office:value="2107" calcext:value-type="float">
            <text:p>21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歲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table:formula="of:=SUM([.B16:.C16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歲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table:formula="of:=SUM([.B17:.C17])" office:value-type="float" office:value="2377" calcext:value-type="float">
            <text:p>23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歲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table:formula="of:=SUM([.B18:.C18])" office:value-type="float" office:value="2211" calcext:value-type="float">
            <text:p>22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歲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76" calcext:value-type="float">
            <text:p>676</text:p>
          </table:table-cell>
          <table:table-cell table:style-name="ce4" table:formula="of:=SUM([.B19:.C19])" office:value-type="float" office:value="1291" calcext:value-type="float">
            <text:p>12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歲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578" calcext:value-type="float">
            <text:p>578</text:p>
          </table:table-cell>
          <table:table-cell table:style-name="ce4" table:formula="of:=SUM([.B20:.C20])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歲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495" calcext:value-type="float">
            <text:p>495</text:p>
          </table:table-cell>
          <table:table-cell table:style-name="ce4" table:formula="of:=SUM([.B21:.C21])" office:value-type="float" office:value="806" calcext:value-type="float">
            <text:p>8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歲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76" calcext:value-type="float">
            <text:p>276</text:p>
          </table:table-cell>
          <table:table-cell table:style-name="ce4" table:formula="of:=SUM([.B22:.C22])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歲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4" calcext:value-type="float">
            <text:p>104</text:p>
          </table:table-cell>
          <table:table-cell table:style-name="ce4" table:formula="of:=SUM([.B23:.C23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歲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formula="of:=SUM([.B24:.C24])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歲以上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5:.C25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5:.B25])" office:value-type="float" office:value="12739" calcext:value-type="float">
            <text:p>12739</text:p>
          </table:table-cell>
          <table:table-cell table:style-name="ce5" table:formula="of:=SUM([.C5:.C25])" office:value-type="float" office:value="14092" calcext:value-type="float">
            <text:p>14092</text:p>
          </table:table-cell>
          <table:table-cell table:style-name="ce5" table:formula="of:=SUM([.D5:.D25])" office:value-type="float" office:value="26831" calcext:value-type="float">
            <text:p>26831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年終各年齡層男女人口數統計表" style:display-name="PageStyle_前金區107年年終各年齡層男女人口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17T08:06:24</meta:creation-date>
    <dc:date>2019-01-03T01:50:01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