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6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6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3" calcext:value-type="float">
            <text:p>423</text:p>
          </table:table-cell>
          <table:table-cell table:style-name="ce4" table:formula="of:=SUM([.B5:.C5])" office:value-type="float" office:value="844" calcext:value-type="float">
            <text:p>8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SUM([.B6:.C6])" office:value-type="float" office:value="739" calcext:value-type="float">
            <text:p>7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SUM([.B7:.C7])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80" calcext:value-type="float">
            <text:p>580</text:p>
          </table:table-cell>
          <table:table-cell table:style-name="ce4" table:formula="of:=SUM([.B8:.C8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97" calcext:value-type="float">
            <text:p>697</text:p>
          </table:table-cell>
          <table:table-cell table:style-name="ce4" table:formula="of:=SUM([.B9:.C9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09" calcext:value-type="float">
            <text:p>809</text:p>
          </table:table-cell>
          <table:table-cell table:style-name="ce4" table:formula="of:=SUM([.B10:.C10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908" calcext:value-type="float">
            <text:p>908</text:p>
          </table:table-cell>
          <table:table-cell table:style-name="ce4" table:formula="of:=SUM([.B11:.C11])" office:value-type="float" office:value="1801" calcext:value-type="float">
            <text:p>18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table:formula="of:=SUM([.B12:.C12])" office:value-type="float" office:value="2040" calcext:value-type="float">
            <text:p>20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table:formula="of:=SUM([.B13:.C13])" office:value-type="float" office:value="1859" calcext:value-type="float">
            <text:p>18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table:formula="of:=SUM([.B14:.C14])" office:value-type="float" office:value="2012" calcext:value-type="float">
            <text:p>20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table:formula="of:=SUM([.B15:.C15])" office:value-type="float" office:value="2179" calcext:value-type="float">
            <text:p>21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table:formula="of:=SUM([.B16:.C16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table:formula="of:=SUM([.B17:.C17])" office:value-type="float" office:value="2432" calcext:value-type="float">
            <text:p>24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table:formula="of:=SUM([.B18:.C18])" office:value-type="float" office:value="2065" calcext:value-type="float">
            <text:p>20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46" calcext:value-type="float">
            <text:p>646</text:p>
          </table:table-cell>
          <table:table-cell table:style-name="ce4" table:formula="of:=SUM([.B19:.C19])" office:value-type="float" office:value="1234" calcext:value-type="float">
            <text:p>12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586" calcext:value-type="float">
            <text:p>586</text:p>
          </table:table-cell>
          <table:table-cell table:style-name="ce4" table:formula="of:=SUM([.B20:.C20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76" calcext:value-type="float">
            <text:p>476</text:p>
          </table:table-cell>
          <table:table-cell table:style-name="ce4" table:formula="of:=SUM([.B21:.C21])" office:value-type="float" office:value="802" calcext:value-type="float">
            <text:p>8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74" calcext:value-type="float">
            <text:p>274</text:p>
          </table:table-cell>
          <table:table-cell table:style-name="ce4" table:formula="of:=SUM([.B22:.C22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formula="of:=SUM([.B23:.C2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SUM([.B24:.C24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SUM([.B25:.C25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5:.B25])" office:value-type="float" office:value="12879" calcext:value-type="float">
            <text:p>12879</text:p>
          </table:table-cell>
          <table:table-cell table:style-name="ce5" table:formula="of:=SUM([.C5:.C25])" office:value-type="float" office:value="14112" calcext:value-type="float">
            <text:p>14112</text:p>
          </table:table-cell>
          <table:table-cell table:style-name="ce5" table:formula="of:=SUM([.D5:.D25])" office:value-type="float" office:value="26991" calcext:value-type="float">
            <text:p>2699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年終各年齡層男女人口數統計表" style:display-name="PageStyle_前金區106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17T08:06:24</meta:creation-date>
    <dc:date>2018-01-10T02:29:02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