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6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前金區104年年終各年齡層男女人口數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4年年終各年齡層男女人口數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前金區104年年終各年齡層男女人口數統計表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  年　　　齡　　　層  </text:p>
          </table:table-cell>
          <table:table-cell table:style-name="ce2" office:value-type="string" calcext:value-type="string" table:number-columns-spanned="3" table:number-rows-spanned="1">
            <text:p> 人　　　　　　　　　　口　　　　　　　　　　數 </text:p>
          </table:table-cell>
          <table:covered-table-cell table:style-name="ce7"/>
          <table:covered-table-cell table:style-name="ce8"/>
          <table:table-cell table:number-columns-repeated="1020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~4歲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886" calcext:value-type="float">
            <text:p>88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~9歲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~14歲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~19歲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1259" calcext:value-type="float">
            <text:p>125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0~24歲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548" calcext:value-type="float">
            <text:p>154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5~29歲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1677" calcext:value-type="float">
            <text:p>167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1049" calcext:value-type="float">
            <text:p>1049</text:p>
          </table:table-cell>
          <table:table-cell table:style-name="ce4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5~39歲</text:p>
          </table:table-cell>
          <table:table-cell table:style-name="ce4" office:value-type="float" office:value="1002" calcext:value-type="float">
            <text:p>1002</text:p>
          </table:table-cell>
          <table:table-cell table:style-name="ce4" office:value-type="float" office:value="1059" calcext:value-type="float">
            <text:p>1059</text:p>
          </table:table-cell>
          <table:table-cell table:style-name="ce4" office:value-type="float" office:value="2061" calcext:value-type="float">
            <text:p>206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0~44歲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015" calcext:value-type="float">
            <text:p>1015</text:p>
          </table:table-cell>
          <table:table-cell table:style-name="ce4" office:value-type="float" office:value="1915" calcext:value-type="float">
            <text:p>19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5~49歲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060" calcext:value-type="float">
            <text:p>1060</text:p>
          </table:table-cell>
          <table:table-cell table:style-name="ce4" office:value-type="float" office:value="2030" calcext:value-type="float">
            <text:p>203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~54歲</text:p>
          </table:table-cell>
          <table:table-cell table:style-name="ce4" office:value-type="float" office:value="1132" calcext:value-type="float">
            <text:p>1132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2336" calcext:value-type="float">
            <text:p>233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~59歲</text:p>
          </table:table-cell>
          <table:table-cell table:style-name="ce4" office:value-type="float" office:value="1111" calcext:value-type="float">
            <text:p>1111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office:value-type="float" office:value="2406" calcext:value-type="float">
            <text:p>240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0~64歲</text:p>
          </table:table-cell>
          <table:table-cell table:style-name="ce4" office:value-type="float" office:value="1180" calcext:value-type="float">
            <text:p>1180</text:p>
          </table:table-cell>
          <table:table-cell table:style-name="ce4" office:value-type="float" office:value="1288" calcext:value-type="float">
            <text:p>1288</text:p>
          </table:table-cell>
          <table:table-cell table:style-name="ce4" office:value-type="float" office:value="2468" calcext:value-type="float">
            <text:p>246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5~69歲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1748" calcext:value-type="float">
            <text:p>174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0~74歲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1180" calcext:value-type="float">
            <text:p>11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5~79歲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1034" calcext:value-type="float">
            <text:p>103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~84歲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5~89歲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416" calcext:value-type="float">
            <text:p>41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0~94歲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5~99歲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0歲以上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office:value-type="float" office:value="13192" calcext:value-type="float">
            <text:p>13192</text:p>
          </table:table-cell>
          <table:table-cell table:style-name="ce5" office:value-type="float" office:value="14196" calcext:value-type="float">
            <text:p>14196</text:p>
          </table:table-cell>
          <table:table-cell table:style-name="ce5" office:value-type="float" office:value="27388" calcext:value-type="float">
            <text:p>27388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4年年終各年齡層男女人口數統計表" style:display-name="PageStyle_前金區104年年終各年齡層男女人口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17T08:06:24</meta:creation-date>
    <dc:date>2017-01-13T01:43:51</dc:date>
    <meta:generator>LibreOffice/5.1.2.2$Windows_x86 LibreOffice_project/d3bf12ecb743fc0d20e0be0c58ca359301eb705f</meta:generator>
    <meta:document-statistic meta:table-count="1" meta:cell-count="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