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前金區103年年終各年齡層男女人口數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年終各年齡層男女人口數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金區103年年終各年齡層男女人口數統計表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  年　　　齡　　　層  </text:p>
          </table:table-cell>
          <table:table-cell table:style-name="ce2" office:value-type="string" calcext:value-type="string" table:number-columns-spanned="3" table:number-rows-spanned="1">
            <text:p> 人　　　　　　　　　　口　　　　　　　　　　數 </text:p>
          </table:table-cell>
          <table:covered-table-cell table:style-name="ce7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~4歲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歲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歲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歲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314" calcext:value-type="float">
            <text:p>13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歲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605" calcext:value-type="float">
            <text:p>16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歲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752" calcext:value-type="float">
            <text:p>17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2135" calcext:value-type="float">
            <text:p>21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歲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2092" calcext:value-type="float">
            <text:p>20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歲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1957" calcext:value-type="float">
            <text:p>195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歲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2081" calcext:value-type="float">
            <text:p>20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歲</text:p>
          </table:table-cell>
          <table:table-cell table:style-name="ce4" office:value-type="float" office:value="1159" calcext:value-type="float">
            <text:p>1159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2421" calcext:value-type="float">
            <text:p>24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歲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2455" calcext:value-type="float">
            <text:p>24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歲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2402" calcext:value-type="float">
            <text:p>24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歲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576" calcext:value-type="float">
            <text:p>157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歲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261" calcext:value-type="float">
            <text:p>12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歲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018" calcext:value-type="float">
            <text:p>1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歲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歲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歲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歲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歲以上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office:value-type="float" office:value="13392" calcext:value-type="float">
            <text:p>13392</text:p>
          </table:table-cell>
          <table:table-cell table:style-name="ce5" office:value-type="float" office:value="14440" calcext:value-type="float">
            <text:p>14440</text:p>
          </table:table-cell>
          <table:table-cell table:style-name="ce5" office:value-type="float" office:value="27832" calcext:value-type="float">
            <text:p>27832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年終各年齡層男女人口數統計表" style:display-name="PageStyle_前金區103年年終各年齡層男女人口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17T08:06:33</meta:creation-date>
    <dc:date>2017-01-13T01:44:24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