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前金區102年年終各年齡層男女人口數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2年年終各年齡層男女人口數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金區102年年終各年齡層男女人口數統計表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  年　　　齡　　　層  </text:p>
          </table:table-cell>
          <table:table-cell table:style-name="ce2" office:value-type="string" calcext:value-type="string" table:number-columns-spanned="3" table:number-rows-spanned="1">
            <text:p> 人　　　　　　　　　　口　　　　　　　　　　數 </text:p>
          </table:table-cell>
          <table:covered-table-cell table:style-name="ce7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~4歲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歲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歲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歲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381" calcext:value-type="float">
            <text:p>13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歲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605" calcext:value-type="float">
            <text:p>16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歲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860" calcext:value-type="float">
            <text:p>18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2193" calcext:value-type="float">
            <text:p>21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歲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2087" calcext:value-type="float">
            <text:p>20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歲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1992" calcext:value-type="float">
            <text:p>19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歲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2130" calcext:value-type="float">
            <text:p>21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歲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1302" calcext:value-type="float">
            <text:p>1302</text:p>
          </table:table-cell>
          <table:table-cell table:style-name="ce4" office:value-type="float" office:value="2475" calcext:value-type="float">
            <text:p>24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歲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2522" calcext:value-type="float">
            <text:p>25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歲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2316" calcext:value-type="float">
            <text:p>23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歲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447" calcext:value-type="float">
            <text:p>14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歲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232" calcext:value-type="float">
            <text:p>12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歲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024" calcext:value-type="float">
            <text:p>1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歲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歲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歲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歲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歲以上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office:value-type="float" office:value="13554" calcext:value-type="float">
            <text:p>13554</text:p>
          </table:table-cell>
          <table:table-cell table:style-name="ce5" office:value-type="float" office:value="14484" calcext:value-type="float">
            <text:p>14484</text:p>
          </table:table-cell>
          <table:table-cell table:style-name="ce5" office:value-type="float" office:value="28038" calcext:value-type="float">
            <text:p>28038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2年年終各年齡層男女人口數統計表" style:display-name="PageStyle_前金區102年年終各年齡層男女人口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17T08:06:40</meta:creation-date>
    <dc:date>2017-01-13T01:44:50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