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前金區101年年終各年齡層男女人口數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年終各年齡層男女人口數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前金區101年年終各年齡層男女人口數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  年　　　齡　　　層  </text:p>
          </table:table-cell>
          <table:table-cell table:style-name="ce2" office:value-type="string" calcext:value-type="string" table:number-columns-spanned="3" table:number-rows-spanned="1">
            <text:p> 人　　　　　　　　　　口　　　　　　　　　　數 </text:p>
          </table:table-cell>
          <table:covered-table-cell table:style-name="ce7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~4歲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歲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歲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892" calcext:value-type="float">
            <text:p>8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歲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歲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665" calcext:value-type="float">
            <text:p>166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歲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924" calcext:value-type="float">
            <text:p>19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歲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2282" calcext:value-type="float">
            <text:p>228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歲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2028" calcext:value-type="float">
            <text:p>202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歲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041" calcext:value-type="float">
            <text:p>20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歲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2216" calcext:value-type="float">
            <text:p>221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歲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327" calcext:value-type="float">
            <text:p>1327</text:p>
          </table:table-cell>
          <table:table-cell table:style-name="ce4" office:value-type="float" office:value="2519" calcext:value-type="float">
            <text:p>25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歲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2548" calcext:value-type="float">
            <text:p>25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歲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2180" calcext:value-type="float">
            <text:p>21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歲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371" calcext:value-type="float">
            <text:p>137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歲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53" calcext:value-type="float">
            <text:p>12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歲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歲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歲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歲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歲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歲以上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office:value-type="float" office:value="13716" calcext:value-type="float">
            <text:p>13716</text:p>
          </table:table-cell>
          <table:table-cell table:style-name="ce5" office:value-type="float" office:value="14534" calcext:value-type="float">
            <text:p>14534</text:p>
          </table:table-cell>
          <table:table-cell table:style-name="ce5" office:value-type="float" office:value="28250" calcext:value-type="float">
            <text:p>2825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年終各年齡層男女人口數統計表" style:display-name="PageStyle_前金區101年年終各年齡層男女人口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17T08:06:46</meta:creation-date>
    <dc:date>2017-01-13T01:45:20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