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前金區100年年終各年齡層男女人口數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0年年終各年齡層男女人口數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金區100年年終各年齡層男女人口數統計表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  年　　　齡　　　層  </text:p>
          </table:table-cell>
          <table:table-cell table:style-name="ce2" office:value-type="string" calcext:value-type="string" table:number-columns-spanned="3" table:number-rows-spanned="1">
            <text:p> 人　　　　　　　　　　口　　　　　　　　　　數 </text:p>
          </table:table-cell>
          <table:covered-table-cell table:style-name="ce7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~4歲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歲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歲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歲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497" calcext:value-type="float">
            <text:p>14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歲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662" calcext:value-type="float">
            <text:p>16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歲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2068" calcext:value-type="float">
            <text:p>20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2225" calcext:value-type="float">
            <text:p>22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歲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2043" calcext:value-type="float">
            <text:p>20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歲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2060" calcext:value-type="float">
            <text:p>20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歲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2321" calcext:value-type="float">
            <text:p>23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歲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2547" calcext:value-type="float">
            <text:p>25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歲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2594" calcext:value-type="float">
            <text:p>25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歲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2078" calcext:value-type="float">
            <text:p>20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歲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309" calcext:value-type="float">
            <text:p>13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歲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248" calcext:value-type="float">
            <text:p>12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歲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歲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歲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歲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歲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歲以上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office:value-type="float" office:value="13841" calcext:value-type="float">
            <text:p>13841</text:p>
          </table:table-cell>
          <table:table-cell table:style-name="ce5" office:value-type="float" office:value="14605" calcext:value-type="float">
            <text:p>14605</text:p>
          </table:table-cell>
          <table:table-cell table:style-name="ce5" office:value-type="float" office:value="28446" calcext:value-type="float">
            <text:p>28446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0年年終各年齡層男女人口數統計表" style:display-name="PageStyle_前金區100年年終各年齡層男女人口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17T08:06:57</meta:creation-date>
    <dc:date>2017-01-13T01:46:02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