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547cm"/>
    </style:style>
    <style:style style:name="P5" style:family="paragraph" style:parent-style-name="Standard">
      <style:paragraph-properties fo:margin-top="0.335cm" fo:margin-bottom="0cm" loext:contextual-spacing="false" fo:line-height="0.564cm" fo:text-align="justify" fo:text-align-last="justify" style:justify-single-word="false"/>
    </style:style>
    <style:style style:name="P6" style:family="paragraph" style:parent-style-name="Standard">
      <style:paragraph-properties fo:margin-left="2.064cm" fo:margin-right="0cm" fo:margin-top="0.335cm" fo:margin-bottom="0cm" loext:contextual-spacing="false" fo:line-height="0.564cm" fo:text-indent="-2.064cm" style:auto-text-indent="false" style:snap-to-layout-grid="false"/>
    </style:style>
    <style:style style:name="P7" style:family="paragraph" style:parent-style-name="Standard" style:list-style-name="WW8Num1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margin-left="2cm" fo:margin-right="0cm" fo:margin-top="0.335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0" style:family="paragraph" style:parent-style-name="Standard" style:list-style-name="WW8Num1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29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 style:list-style-name="WW8Num1">
      <style:paragraph-properties fo:margin-left="1.6cm" fo:margin-right="0cm" fo:line-height="0.564cm" fo:text-indent="-1.6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top="0.494cm" fo:margin-bottom="0.494cm" loext:contextual-spacing="false" fo:line-height="0.547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0.635cm" fo:text-indent="0.459cm" style:auto-text-indent="false"/>
    </style:style>
    <style:style style:name="P24" style:family="paragraph" style:parent-style-name="Standard">
      <style:paragraph-properties fo:margin-left="0cm" fo:margin-right="0cm" fo:margin-top="0.335cm" fo:margin-bottom="0cm" loext:contextual-spacing="false" fo:line-height="0.635cm" fo:text-indent="0.459cm" style:auto-text-indent="false"/>
    </style:style>
    <style:style style:name="P25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6pt" fo:letter-spacing="0.071cm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font-name-asian="Times New Roman" style:font-size-asian="13pt" style:font-weight-asian="bold" style:font-size-complex="13pt"/>
    </style:style>
    <style:style style:name="T10" style:family="text">
      <style:text-properties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委<text:span text:style-name="T1"> <text:s text:c="3"/></text:span>託<text:span text:style-name="T1"> <text:s text:c="3"/></text:span>書</text:p>
      <text:p text:style-name="P6"><text:span text:style-name="T3">本人因</text:span><text:span text:style-name="T5">□</text:span><text:span text:style-name="T3">工作</text:span><text:span text:style-name="T5">□</text:span><text:span text:style-name="T3">行動不便</text:span><text:span text:style-name="T5">□</text:span><text:span text:style-name="T3">路途遙遠</text:span><text:span text:style-name="T5">□</text:span><text:span text:style-name="T3">有事</text:span><text:span text:style-name="T5">□</text:span><text:span text:style-name="T3">其他：</text:span><text:span text:style-name="T7"> <text:s text:c="16"/></text:span><text:span text:style-name="T11">（請敘明）</text:span></text:p>
      <text:p text:style-name="P1"><text:span text:style-name="T3">無法前往辦理下列勾選事項</text:span><text:span text:style-name="T11">，</text:span><text:span text:style-name="T3">特委託____________代為辦理</text:span><text:span text:style-name="T11">，如有不實願負法律責任</text:span><text:span text:style-name="T3">：</text:span></text:p>
      <text:list xml:id="list1833110974793250303" text:style-name="WW8Num1">
        <text:list-item>
          <text:p text:style-name="P7">一、遷徙登記</text:p>
        </text:list-item>
        <text:list-item>
          <text:p text:style-name="P9"><text:span text:style-name="T11">遷入（初設、住址變更）地址：______縣（市）______</text:span><text:span text:style-name="T3">鄉</text:span><text:span text:style-name="T11">（鎮、市、區）______</text:span><text:span text:style-name="T3">里</text:span><text:span text:style-name="T11">（村）____</text:span><text:span text:style-name="T3">鄰</text:span><text:span text:style-name="T11">_______</text:span><text:span text:style-name="T3">路</text:span><text:span text:style-name="T11">（</text:span><text:span text:style-name="T3">街</text:span><text:span text:style-name="T11">）____</text:span><text:span text:style-name="T3">段</text:span><text:span text:style-name="T11">____</text:span><text:span text:style-name="T3">巷弄</text:span><text:span text:style-name="T11">____</text:span><text:span text:style-name="T3">號</text:span><text:span text:style-name="T11">____</text:span><text:span text:style-name="T3">樓之</text:span><text:span text:style-name="T5"> </text:span><text:span text:style-name="T11">___。</text:span></text:p>
        </text:list-item>
        <text:list-item>
          <text:p text:style-name="P10">出境遷出登記</text:p>
        </text:list-item>
      </text:list>
      <text:p text:style-name="P11">□分戶登記</text:p>
      <text:p text:style-name="P11">□合戶登記</text:p>
      <text:list xml:id="list175219169113218" text:continue-numbering="true" text:style-name="WW8Num1">
        <text:list-item>
          <text:p text:style-name="P7">二、身分登記</text:p>
        </text:list-item>
      </text:list>
      <text:p text:style-name="P12"><text:span text:style-name="T11">□出生登記</text:span><text:span text:style-name="T11"><text:tab/></text:span><text:span text:style-name="T11">□認領登記</text:span><text:span text:style-name="T11"><text:tab/></text:span><text:span text:style-name="T11">□收養登記</text:span></text:p>
      <text:p text:style-name="P12"><text:span text:style-name="T11">□終止收養登記</text:span><text:span text:style-name="T11"><text:tab/></text:span><text:span text:style-name="T11">□結婚登記</text:span><text:span text:style-name="T11"><text:tab/></text:span><text:span text:style-name="T11">□離婚登記</text:span></text:p>
      <text:p text:style-name="P12"><text:span text:style-name="T11">□監護登記</text:span><text:span text:style-name="T11"><text:tab/></text:span><text:span text:style-name="T11">□輔助登記</text:span><text:span text:style-name="T11"><text:tab/></text:span><text:span text:style-name="T11">□死亡登記</text:span></text:p>
      <text:p text:style-name="P12"><text:span text:style-name="T11">□未成年子女權利義務行使負擔登記</text:span><text:span text:style-name="T11"><text:tab/></text:span><text:span text:style-name="T11">□死亡宣告登記</text:span></text:p>
      <text:list xml:id="list175219196907156" text:continue-numbering="true" text:style-name="WW8Num1">
        <text:list-item>
          <text:p text:style-name="P7">三、國民身分證</text:p>
        </text:list-item>
      </text:list>
      <text:p text:style-name="P15">□14歲以上者國民身分證換領及領取</text:p>
      <text:p text:style-name="P15">□未滿14歲未成年人國民身分證初、補、換領及領取</text:p>
      <text:p text:style-name="P2">□ 四、初、補、換領戶口名簿</text:p>
      <text:p text:style-name="P14"><text:span text:style-name="T11">□現住人口詳細記事</text:span><text:span text:style-name="T11"><text:tab/></text:span><text:span text:style-name="T11">□現住人口含非現住人口有詳細記事</text:span></text:p>
      <text:p text:style-name="P14"><text:span text:style-name="T11">□現住人口省略記事</text:span><text:span text:style-name="T11"><text:tab/></text:span><text:span text:style-name="T11">□現住人口含非現住人口省略記事</text:span></text:p>
      <text:list xml:id="list175219915239522" text:continue-numbering="true" text:style-name="WW8Num1">
        <text:list-item>
          <text:p text:style-name="P7">五、戶籍謄本</text:p>
        </text:list-item>
      </text:list>
      <text:p text:style-name="P16">申請____________之 (全戶、部分)戶籍謄本_____份</text:p>
      <text:p text:style-name="P13">□記事省略</text:p>
      <text:p text:style-name="P17">□記事不省略：立具結書人確實因需用機關要求提供之戶籍謄本個人記事勿省略。以上具結如有虛假不實，願負一切法律責任。立具結書人：__________</text:p>
      <text:list xml:id="list175220387514230" text:continue-numbering="true" text:style-name="WW8Num1">
        <text:list-item>
          <text:p text:style-name="P7">六、門牌</text:p>
        </text:list-item>
      </text:list>
      <text:p text:style-name="P18">□編釘（□初編 □增編 □改編 □合併）</text:p>
      <text:p text:style-name="P19">□整編證明____份 □門牌證明____份</text:p>
      <text:p text:style-name="P19">□補發</text:p>
      <text:list xml:id="list175220014608936" text:continue-numbering="true" text:style-name="WW8Num1">
        <text:list-item>
          <text:p text:style-name="P7">七、原住民身分</text:p>
        </text:list-item>
      </text:list>
      <text:p text:style-name="P20">□取得 □變更 □回復 □喪失登記</text:p>
      <text:p text:style-name="P20">□註記民族別為____________</text:p>
      <text:list xml:id="list175220265567271" text:continue-numbering="true" text:style-name="WW8Num1">
        <text:list-item>
          <text:p text:style-name="P21">八、跨機關通報服務申請(提供稅務、監理、地政、水電瓦斯擔、勞健保、社福…等通報資料更新)</text:p>
        </text:list-item>
        <text:list-item>
          <text:p text:style-name="P8">九、其他：_______________________________________________________________</text:p>
        </text:list-item>
      </text:list>
      <text:p text:style-name="P4"><text:span text:style-name="T11"><text:s text:c="7"/></text:span><text:span text:style-name="T3">此致</text:span></text:p>
      <text:p text:style-name="P22">____________________戶政事務所</text:p>
      <text:p text:style-name="P23"><text:span text:style-name="T8">委</text:span><text:span text:style-name="T9"> </text:span><text:span text:style-name="T8">託</text:span><text:span text:style-name="T9"> </text:span><text:span text:style-name="T8">人：</text:span><text:span text:style-name="T5"> <text:s text:c="33"/></text:span><text:span text:style-name="T3">(簽章)</text:span></text:p>
      <text:p text:style-name="P25">國民身分證統一編號：<text:span text:style-name="T1"> </text:span></text:p>
      <text:p text:style-name="P25">電<text:span text:style-name="T1"> <text:s text:c="3"/></text:span>話：</text:p>
      <text:p text:style-name="P24"><text:span text:style-name="T8">受委託人：</text:span><text:span text:style-name="T5"> <text:s text:c="33"/></text:span><text:span text:style-name="T3">(簽章)</text:span></text:p>
      <text:p text:style-name="P25">國民身分證統一編號：<text:span text:style-name="T1"> </text:span></text:p>
      <text:p text:style-name="P26">電<text:span text:style-name="T1"> <text:s text:c="3"/></text:span>話：</text:p>
      <text:p text:style-name="P5"><text:soft-page-break/><text:span text:style-name="T11">中 <text:s text:c="2"/>華 <text:s text:c="2"/>民 <text:s text:c="2"/>國　 <text:s text:c="4"/></text:span><text:span text:style-name="T11"><text:s text:c="3"/></text:span><text:span text:style-name="T11">　年　 <text:s text:c="3"/></text:span><text:span text:style-name="T11"><text:s text:c="2"/></text:span><text:span text:style-name="T11"><text:s/>　月　 <text:s/></text:span><text:span text:style-name="T11"><text:s text:c="4"/></text:span><text:span text:style-name="T11"><text:s/>　日</text:span></text:p>
      <text:p text:style-name="P3">說明：委託原因及委託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華康楷書體W3" style:font-family-asian="華康楷書體W3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17T15:58:00</meta:creation-date>
    <dc:creator>user</dc:creator>
    <dc:date>2017-07-06T17:27:00</dc:date>
    <meta:print-date>2016-06-18T08:39:00</meta:print-date>
    <meta:editing-cycles>3</meta:editing-cycles>
    <meta:editing-duration>PT4M</meta:editing-duration>
    <meta:document-statistic meta:table-count="0" meta:image-count="0" meta:object-count="0" meta:page-count="2" meta:paragraph-count="42" meta:word-count="635" meta:character-count="977" meta:non-whitespace-character-count="809"/>
    <meta:generator>LibreOffice/5.1.2.2$Windows_x86 LibreOffice_project/d3bf12ecb743fc0d20e0be0c58ca359301eb705f</meta:generator>
  </office:meta>
</office:document-meta>
</file>