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fo:text-align-last="justify" style:justify-single-word="false" style:snap-to-layout-grid="false"/>
    </style:style>
    <style:style style:name="P2" style:family="paragraph" style:parent-style-name="Standard">
      <style:paragraph-properties fo:line-height="0.776cm" fo:text-align="justify" fo:text-align-last="justify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75%" style:snap-to-layout-gri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0.811cm" style:snap-to-layout-grid="false"/>
    </style:style>
    <style:style style:name="P5" style:family="paragraph" style:parent-style-name="Standard">
      <style:paragraph-properties fo:line-height="0.988cm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6" style:family="paragraph" style:parent-style-name="Standard">
      <style:paragraph-properties fo:line-height="0.811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11cm" style:snap-to-layout-gri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11cm" style:snap-to-layout-grid="false"/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P11" style:family="paragraph" style:parent-style-name="Standard" style:list-style-name="WW8Num3">
      <style:paragraph-properties fo:line-height="0.811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style:snap-to-layout-grid="false">
        <style:tab-stops>
          <style:tab-stop style:position="8.502cm"/>
        </style:tab-stops>
      </style:paragraph-properties>
    </style:style>
    <style:style style:name="P13" style:family="paragraph" style:parent-style-name="Standard">
      <style:paragraph-properties fo:margin-left="0.762cm" fo:margin-right="0cm" fo:line-height="0.811cm" fo:text-indent="-0.686cm" style:auto-text-indent="false" style:snap-to-layout-grid="false"/>
    </style:style>
    <style:style style:name="P14" style:family="paragraph" style:parent-style-name="Standard">
      <style:paragraph-properties fo:margin-left="0.762cm" fo:margin-right="0.148cm" fo:line-height="0.811cm" fo:text-indent="-0.686cm" style:auto-text-indent="false" style:snap-to-layout-grid="false"/>
    </style:style>
    <style:style style:name="P15" style:family="paragraph" style:parent-style-name="Standard">
      <style:paragraph-properties fo:margin-left="0.647cm" fo:margin-right="0.148cm" fo:line-height="0.811cm" fo:text-indent="0.09cm" style:auto-text-indent="false" style:snap-to-layout-grid="false"/>
    </style:style>
    <style:style style:name="P16" style:family="paragraph" style:parent-style-name="Standard">
      <style:paragraph-properties fo:margin-top="0.318cm" fo:margin-bottom="0cm" loext:contextual-spacing="false" fo:line-height="0.635cm" style:snap-to-layout-grid="false"/>
    </style:style>
    <style:style style:name="P17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8" style:family="paragraph" style:parent-style-name="Standard">
      <style:paragraph-properties fo:margin-left="0.593cm" fo:margin-right="0cm" fo:margin-top="0.318cm" fo:margin-bottom="0cm" loext:contextual-spacing="false" fo:line-height="0.811cm" fo:text-indent="-0.593cm" style:auto-text-indent="false" style:snap-to-layout-grid="false"/>
    </style:style>
    <style:style style:name="P19" style:family="paragraph" style:parent-style-name="Standard">
      <style:paragraph-properties fo:margin-left="1.012cm" fo:margin-right="0cm" fo:margin-top="0.318cm" fo:margin-bottom="0cm" loext:contextual-spacing="false" fo:line-height="0.811cm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0" style:family="paragraph" style:parent-style-name="Standard">
      <style:paragraph-properties fo:margin-left="1.496cm" fo:margin-right="0cm" fo:line-height="0.776cm" fo:text-indent="-1.496cm" style:auto-text-indent="false" fo:break-before="pag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855cm" fo:margin-right="0cm" fo:line-height="0.776cm" fo:text-indent="-0.855cm" style:auto-text-indent="false"/>
    </style:style>
    <style:style style:name="P22" style:family="paragraph" style:parent-style-name="Standard">
      <style:paragraph-properties fo:margin-left="1cm" fo:margin-right="0cm" fo:line-height="0.811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margin-left="1cm" fo:margin-right="0cm" fo:line-height="0.811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cm" fo:margin-right="0cm" fo:line-height="0.811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fo:line-height="0.988cm" fo:text-align="center" style:justify-single-word="false" style:page-number="auto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7" style:family="text">
      <style:text-properties fo:font-size="22pt" style:font-name-asian="標楷體" style:font-size-asian="22pt" style:font-size-complex="22pt"/>
    </style:style>
    <style:style style:name="T8" style:family="text">
      <style:text-properties fo:font-size="15pt" fo:font-weight="bold" style:font-size-asian="15pt" style:font-weight-asian="bold" style:font-size-complex="15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20" style:family="text">
      <style:text-properties fo:letter-spacing="0.00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5.249cm" svg:y="-0.34cm" svg:width="6.985cm" svg:height="1.905cm" draw:z-index="0"><draw:text-box><text:p text:style-name="P2"><text:span text:style-name="T1">認</text:span><text:span text:style-name="T2"> </text:span><text:span text:style-name="T1">領</text:span><text:span text:style-name="T2"> </text:span><text:span text:style-name="T1">同</text:span><text:span text:style-name="T2"> </text:span><text:span text:style-name="T1">意</text:span></text:p><text:p text:style-name="P1"><text:span text:style-name="T4">姓氏及權利義務行使負擔約定</text:span></text:p></draw:text-box></draw:frame><text:span text:style-name="T5">非婚生子女</text:span><text:span text:style-name="T6"> <text:s text:c="21"/></text:span><text:span text:style-name="T6"><text:s text:c="8"/></text:span><text:span text:style-name="T5">書</text:span></text:p>
      <text:p text:style-name="P3"/>
      <text:p text:style-name="P4"><text:span text:style-name="T9">民國____年____月____日出生之男(女)</text:span><text:span text:style-name="T11"> <text:s text:c="16"/></text:span><text:span text:style-name="T9">，確係本人</text:span><text:span text:style-name="T11"> <text:s text:c="15"/></text:span><text:span text:style-name="T9">與其生母</text:span><text:span text:style-name="T11"> <text:s text:c="16"/></text:span><text:span text:style-name="T9">所生，茲： <text:s text:c="38"/></text:span></text:p>
      <text:p text:style-name="P13"><text:span text:style-name="T14">□</text:span><text:span text:style-name="T9">依民法第1065條第1項規定，由生父</text:span><text:span text:style-name="T9">______________</text:span><text:span text:style-name="T9">認領，出生別為____男（女）。</text:span></text:p>
      <text:p text:style-name="P13"><text:span text:style-name="T14">□</text:span><text:span text:style-name="T9">依民法第10</text:span><text:span text:style-name="T9">59</text:span><text:span text:style-name="T9">條之</text:span><text:span text:style-name="T9">1</text:span><text:span text:style-name="T9">規定，約定□變更為父姓 </text:span><text:span text:style-name="T9"><text:s/></text:span><text:span text:style-name="T9">□維持母姓，被認領後姓名：</text:span><text:span text:style-name="T11"> <text:s text:c="12"/></text:span><text:span text:style-name="T9">。</text:span></text:p>
      <text:p text:style-name="P14"><text:span text:style-name="T14">□</text:span><text:span text:style-name="T9">依民法第1069條之1規定，約定其權利義務之行使負擔由</text:span></text:p>
      <text:p text:style-name="P15"><text:span text:style-name="T9">□父 □母 □父母共同擔任。</text:span></text:p>
      <text:p text:style-name="P18"><text:span text:style-name="T9">特立此書約，並據以申請戶籍登記。</text:span></text:p>
      <text:p text:style-name="P19">此致</text:p>
      <text:p text:style-name="P4"><text:span text:style-name="T9">____________________</text:span><text:span text:style-name="T9">戶政事務所</text:span></text:p>
      <text:p text:style-name="P5">立書人 <text:s text:c="2"/></text:p>
      <text:p text:style-name="P12"><text:span text:style-name="T12">生父</text:span><text:span text:style-name="T9">： <text:s text:c="15"/>(簽章) </text:span></text:p>
      <text:p text:style-name="P7">國民身分證統一編號： </text:p>
      <text:p text:style-name="P4"><text:span text:style-name="T17">電 <text:s text:c="3"/>話：</text:span></text:p>
      <text:p text:style-name="P6">戶籍地址：</text:p>
      <text:p text:style-name="P16"><text:span text:style-name="T12">生父法定代理人</text:span><text:span text:style-name="T9">： <text:s text:c="10"/>(簽章)</text:span></text:p>
      <text:p text:style-name="P7">國民身分證統一編號： </text:p>
      <text:p text:style-name="P8">電 <text:s text:c="3"/>話：</text:p>
      <text:p text:style-name="P9">戶籍地址：</text:p>
      <text:p text:style-name="P16"><text:span text:style-name="T12">生母</text:span><text:span text:style-name="T9">： <text:s text:c="16"/>(簽章)</text:span></text:p>
      <text:p text:style-name="P7">國民身分證統一編號： </text:p>
      <text:p text:style-name="P4"><text:span text:style-name="T17">電 <text:s text:c="3"/>話：</text:span></text:p>
      <text:p text:style-name="P8">戶籍地址：</text:p>
      <text:p text:style-name="P16"><text:span text:style-name="T12">生母法定代理人</text:span><text:span text:style-name="T9">： <text:s text:c="9"/>(簽章)</text:span></text:p>
      <text:p text:style-name="P7">國民身分證統一編號： </text:p>
      <text:p text:style-name="P8"><text:soft-page-break/>電 <text:s text:c="3"/>話：</text:p>
      <text:p text:style-name="P10">戶籍地址：</text:p>
      <text:p text:style-name="P17">中 <text:s text:c="3"/>華 <text:s text:c="3"/>民 <text:s text:c="3"/>國 <text:s text:c="7"/>年 <text:s text:c="6"/>月 <text:s text:c="7"/>日</text:p>
      <text:p text:style-name="P20">說明：</text:p>
      <text:p text:style-name="Standard"><text:span text:style-name="T15">一、約定事項請於□中打「v」。</text:span></text:p>
      <text:p text:style-name="P21"><text:span text:style-name="T15">二、民法第1065條第1項規定：非婚生子女經生父認領者，視為婚生子女。其經生父撫育者，視為認領。</text:span></text:p>
      <text:p text:style-name="P21"><text:span text:style-name="T15">三、民法第1059條之1規定：</text:span></text:p>
      <text:p text:style-name="P23">父母之一方顯有未盡保護或教養義務之情事者。</text:p>
      <text:p text:style-name="P22"><text:span text:style-name="T15">非婚生子女從母姓。經生父認領者，適用前條第2項至第4項之規定。</text:span></text:p>
      <text:p text:style-name="P24">非婚生子女經生父認領，而有下列各款情形之一，法院得依父母之一方或子女之請求，為子女之利益，宣告變更子女之姓氏為父姓或母姓：</text:p>
      <text:p text:style-name="P24">一、父母之一方或雙方死亡者。</text:p>
      <text:p text:style-name="P24">二、父母之一方或雙方生死不明滿三年者。</text:p>
      <text:list xml:id="list8371364611352563903" text:style-name="WW8Num3">
        <text:list-item>
          <text:p text:style-name="P11">子女之姓氏與任權利義務行使或負擔之父或母不一致者。</text:p>
        </text:list-item>
      </text:list>
      <text:p text:style-name="P21"><text:span text:style-name="T15">四、民法第1069條之1規定：非婚生子女經認領者，關於未成年子女權利義務之行使或負擔，準用第1055條、第1055條之1及第1055條之2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998cm" fo:margin-left="0.9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婚生子女                      書</dc:title>
    <meta:initial-creator>n11</meta:initial-creator>
    <meta:creation-date>2016-06-20T17:03:00</meta:creation-date>
    <dc:creator>user</dc:creator>
    <dc:date>2017-07-06T17:29:00</dc:date>
    <meta:print-date>2016-05-23T15:45:00</meta:print-date>
    <meta:editing-cycles>3</meta:editing-cycles>
    <meta:editing-duration>PT5M</meta:editing-duration>
    <meta:document-statistic meta:table-count="0" meta:image-count="0" meta:object-count="0" meta:page-count="3" meta:paragraph-count="40" meta:word-count="606" meta:character-count="929" meta:non-whitespace-character-count="677"/>
    <meta:generator>LibreOffice/5.1.2.2$Windows_x86 LibreOffice_project/d3bf12ecb743fc0d20e0be0c58ca359301eb705f</meta:generator>
  </office:meta>
</office:document-meta>
</file>