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P3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1" style:font-size-asian="14pt" style:font-size-complex="10pt"/>
    </style:style>
    <style:style style:name="P4" style:family="paragraph" style:parent-style-name="Standard_20__28_user_29_">
      <style:paragraph-properties fo:line-height="0.776cm" fo:text-align="justify" style:justify-single-word="false"/>
    </style:style>
    <style:style style:name="P5" style:family="paragraph" style:parent-style-name="Standard_20__28_user_29_">
      <style:paragraph-properties fo:line-height="150%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6" style:family="paragraph" style:parent-style-name="Standard_20__28_user_29_">
      <style:paragraph-properties style:line-height-at-least="0.81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7" style:family="paragraph" style:parent-style-name="Standard_20__28_user_29_">
      <style:paragraph-properties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8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name-complex="標楷體1" style:font-size-complex="10pt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style:line-height-at-least="0.811cm" style:snap-to-layout-grid="false"/>
    </style:style>
    <style:style style:name="P1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_20__28_user_29_">
      <style:paragraph-properties fo:margin-left="1.037cm" fo:margin-right="0cm" fo:margin-top="0cm" fo:margin-bottom="0.318cm" loext:contextual-spacing="false" fo:line-height="1.199cm" fo:text-indent="0cm" style:auto-text-indent="false"/>
    </style:style>
    <style:style style:name="P13" style:family="paragraph" style:parent-style-name="Standard_20__28_user_29_">
      <style:paragraph-properties fo:margin-top="0cm" fo:margin-bottom="0.318cm" loext:contextual-spacing="false"/>
    </style:style>
    <style:style style:name="P14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color="#000000" fo:font-size="14pt" style:font-name-asian="標楷體1" style:font-size-asian="14pt" style:font-size-complex="10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未成年人結婚登記法定代理人同意書</text:span></text:p>
      <text:p text:style-name="P2"/>
      <text:p text:style-name="P4"><text:span text:style-name="T2">立同意書人</text:span><text:span text:style-name="T5"> ______________________ </text:span><text:span text:style-name="T2">今依民法第981條規定，<text:line-break/>同意未成年子(女) ______________ 與 ______________ 結婚，<text:line-break/>特立此同意書，並據以申請結婚登記。</text:span></text:p>
      <text:p text:style-name="P12"><text:span text:style-name="T5">此致</text:span></text:p>
      <text:p text:style-name="P13"><text:span text:style-name="T5">____________________戶政事務所</text:span></text:p>
      <text:p text:style-name="P5"/>
      <text:p text:style-name="P9"><text:bookmark-start text:name="_Hlk63004851"/><text:span text:style-name="T5">立同意書人</text:span></text:p>
      <text:p text:style-name="P10"><text:bookmark-end text:name="_Hlk63004851"/><text:bookmark-start text:name="_Hlk63004904"/><text:span text:style-name="T7">法定代理人</text:span><text:bookmark-end text:name="_Hlk63004904"/><text:span text:style-name="T6">：</text:span><text:span text:style-name="T5">　　　　　　　　　　（簽章）</text:span></text:p>
      <text:p text:style-name="P10"><text:span text:style-name="T5">國民身分證統一編號：</text:span></text:p>
      <text:p text:style-name="P10"><text:span text:style-name="T5">電　　　話：</text:span></text:p>
      <text:p text:style-name="P6"/>
      <text:p text:style-name="P10"><text:span text:style-name="T7">法定代理人</text:span><text:span text:style-name="T6">：</text:span><text:span text:style-name="T5">　　　　　　　　　（簽章）</text:span></text:p>
      <text:p text:style-name="P10"><text:span text:style-name="T5">國民身分證統一編號：</text:span></text:p>
      <text:p text:style-name="P10"><text:span text:style-name="T5">電　　　話：</text:span></text:p>
      <text:p text:style-name="P7"/>
      <text:p text:style-name="Standard_20__28_user_29_"><text:span text:style-name="T5">中　　華　　民　　國　　　　年　　　　月　　　　日</text:span></text:p>
      <text:p text:style-name="P8"/>
      <text:p text:style-name="P11"><text:span text:style-name="T3">說明：民法第981條規定</text:span><text:span text:style-name="T4">未成年人結婚，應得法定代理人之同意。</text:span></text:p>
      <text:p text:style-name="P3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dc:creator>yiyo0904</dc:creator>
    <meta:editing-cycles>2</meta:editing-cycles>
    <meta:print-date>2021-03-02T00:48:00</meta:print-date>
    <meta:creation-date>2021-03-04T07:30:00</meta:creation-date>
    <dc:date>2021-03-04T07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8" meta:character-count="279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