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cm" fo:text-align="center" style:justify-single-word="fals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P2" style:family="paragraph" style:parent-style-name="Standard_20__28_user_29_"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P3" style:family="paragraph" style:parent-style-name="Standard_20__28_user_29_">
      <style:paragraph-properties style:snap-to-layout-grid="false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P4" style:family="paragraph" style:parent-style-name="Standard_20__28_user_29_">
      <style:paragraph-properties style:line-height-at-least="0.423cm"/>
    </style:style>
    <style:style style:name="P5" style:family="paragraph" style:parent-style-name="Standard_20__28_user_29_">
      <style:paragraph-properties fo:line-height="150%" style:snap-to-layout-grid="false"/>
    </style:style>
    <style:style style:name="P6" style:family="paragraph" style:parent-style-name="Standard_20__28_user_29_">
      <style:paragraph-properties style:line-height-at-least="0.811cm" style:snap-to-layout-grid="false"/>
    </style:style>
    <style:style style:name="P7" style:family="paragraph" style:parent-style-name="Standard_20__28_user_29_">
      <style:paragraph-properties style:line-height-at-least="0.811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8" style:family="paragraph" style:parent-style-name="Standard_20__28_user_29_">
      <style:paragraph-properties fo:line-height="0.776cm"/>
    </style:style>
    <style:style style:name="P9" style:family="paragraph" style:parent-style-name="Standard_20__28_user_29_">
      <style:paragraph-properties fo:margin-left="1.037cm" fo:margin-right="0cm" fo:margin-top="0cm" fo:margin-bottom="0.318cm" loext:contextual-spacing="false" fo:line-height="1.199cm" fo:text-indent="0cm" style:auto-text-indent="false"/>
    </style:style>
    <style:style style:name="P10" style:family="paragraph" style:parent-style-name="Standard_20__28_user_29_">
      <style:paragraph-properties fo:margin-top="0cm" fo:margin-bottom="0.318cm" loext:contextual-spacing="false"/>
    </style:style>
    <style:style style:name="P11" style:family="paragraph" style:parent-style-name="Standard_20__28_user_29_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_20__28_user_29_" style:master-page-name="Standard">
      <style:paragraph-properties style:line-height-at-least="0cm" fo:text-align="center" style:justify-single-word="false" style:page-number="auto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T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未成年人離婚登記法定代理人同意書</text:span></text:p>
      <text:p text:style-name="P1"/>
      <text:p text:style-name="P4"><text:span text:style-name="T4">立同意書人 ____________________ </text:span><text:span text:style-name="T2">今依民法第1049條規定，<text:line-break/>同意未成年子(女) ______________ 與______________ 離婚，<text:line-break/>特立此同意書，並據以申請</text:span><text:span text:style-name="T4">離</text:span><text:span text:style-name="T2">婚登記。</text:span><text:bookmark text:name="_Hlk50043545"/></text:p>
      <text:p text:style-name="P9"><text:span text:style-name="T4">此致</text:span></text:p>
      <text:p text:style-name="P10"><text:span text:style-name="T4">____________________戶政事務所</text:span></text:p>
      <text:p text:style-name="P5"><text:span text:style-name="T5">立同意書人</text:span></text:p>
      <text:p text:style-name="P6"><text:span text:style-name="T6">法定代理人</text:span><text:span text:style-name="T5">：</text:span><text:span text:style-name="T4">　　　　　　　　　　（簽章）</text:span></text:p>
      <text:p text:style-name="P6"><text:span text:style-name="T4">國民身分證統一編號：</text:span></text:p>
      <text:p text:style-name="P6"><text:span text:style-name="T4">電　　　話：</text:span></text:p>
      <text:p text:style-name="P7"/>
      <text:p text:style-name="P6"><text:span text:style-name="T6">法定代理人</text:span><text:span text:style-name="T5">：</text:span><text:span text:style-name="T4">　　　　　　　　　（簽章）</text:span></text:p>
      <text:p text:style-name="P6"><text:span text:style-name="T4">國民身分證統一編</text:span><text:span text:style-name="T2">號：</text:span></text:p>
      <text:p text:style-name="P6"><text:span text:style-name="T2">電　　　話：</text:span></text:p>
      <text:p text:style-name="P3"/>
      <text:p text:style-name="P3"/>
      <text:p text:style-name="P11"><text:span text:style-name="T7">中華民國　　　　　年　　　　　月　　　　　日</text:span></text:p>
      <text:p text:style-name="P2"/>
      <text:p text:style-name="P8"><text:span text:style-name="T3">說明：民法第1049條規定未成年人離婚，應得法定代理人之同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3.17cm" fo:margin-right="2.801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結婚登記法定代理人同意書</dc:title>
    <meta:initial-creator>n11</meta:initial-creator>
    <dc:creator>yiyo0904</dc:creator>
    <meta:editing-cycles>2</meta:editing-cycles>
    <meta:print-date>2021-03-02T00:48:00</meta:print-date>
    <meta:creation-date>2021-03-04T07:30:00</meta:creation-date>
    <dc:date>2021-03-04T07:3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58" meta:character-count="275" meta:non-whitespace-character-count="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