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5pt" style:letter-kerning="true" style:font-name-asian="標楷體" style:font-size-asian="15pt" style:font-name-complex="細明體" style:font-size-complex="12pt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1.03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TML_20_預設格式" style:list-style-name="WW8Num1">
      <style:paragraph-properties fo:margin-left="1.58cm" fo:margin-right="0cm" fo:line-height="0.811cm" fo:text-indent="-0.988cm" style:auto-text-indent="false"/>
    </style:style>
    <style:style style:name="P11" style:family="paragraph" style:parent-style-name="HTML_20_預設格式" style:list-style-name="WW8Num1">
      <style:paragraph-properties fo:margin-left="1.5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TML_20_預設格式" style:list-style-name="WW8Num1">
      <style:paragraph-properties fo:margin-left="1.556cm" fo:margin-right="0cm" fo:line-height="0.811cm" fo:text-indent="-0.988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style:letter-kerning="true" style:font-name-asian="標楷體" style:font-name-complex="細明體" style:font-size-complex="12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letter-spacing="0.191cm" fo:font-weight="bold" style:letter-kerning="true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letter-spacing="0.007cm" fo:font-weight="bold" style:letter-kerning="true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變更姓氏意願書</text:span></text:p>
      <text:p text:style-name="P1"><text:span text:style-name="T4">立意願書人原從□父姓 □母姓，今依民法第1059條第3項規定自願變更為□父姓 □母姓</text:span><text:span text:style-name="T6"> <text:s text:c="12"/></text:span><text:span text:style-name="T6"><text:s/>(</text:span><text:span text:style-name="T6">變更後姓名</text:span><text:span text:style-name="T6">)</text:span><text:span text:style-name="T4">，特立此意願書，並據以申請戶籍登記。</text:span></text:p>
      <text:p text:style-name="P7">此致</text:p>
      <text:p text:style-name="P1"><text:span text:style-name="T8"><text:s text:c="18"/></text:span><text:span text:style-name="T4">戶政事務所</text:span></text:p>
      <text:p text:style-name="P2"/>
      <text:p text:style-name="P6"><text:span text:style-name="T10">立意願書人： <text:s text:c="25"/>(簽章)</text:span></text:p>
      <text:p text:style-name="P3">國民身分證統一編號：</text:p>
      <text:p text:style-name="P3">電 <text:s text:c="3"/>話：</text:p>
      <text:p text:style-name="P3">戶籍地址：</text:p>
      <text:p text:style-name="P4"/>
      <text:p text:style-name="P1"><text:span text:style-name="T12">中華民國 <text:s text:c="3"/>年 <text:s text:c="3"/>月 <text:s text:c="3"/></text:span><text:span text:style-name="T13">日</text:span></text:p>
      <text:p text:style-name="P5">說明：</text:p>
      <text:list xml:id="list6637625904989976268" text:style-name="WW8Num1">
        <text:list-item>
          <text:p text:style-name="P11">變更事項請於□中打「v」。<text:bookmark text:name="_GoBack"/></text:p>
        </text:list-item>
        <text:list-item>
          <text:p text:style-name="P10"><text:span text:style-name="T15">本表適用於成年人依民法第1059條第3項規定變更姓氏</text:span><text:span text:style-name="T15">。</text:span></text:p>
        </text:list-item>
        <text:list-item>
          <text:p text:style-name="P12"><text:span text:style-name="T15">民法第1059條規定：</text:span></text:p>
        </text:list-item>
      </text:list>
      <text:p text:style-name="P8">父母於子女出生登記前，應以書面約定子女從父姓或母姓。未約定或約定不成者，於戶政事務所抽籤決定之。</text:p>
      <text:p text:style-name="P8">子女經出生登記後，於未成年前，得由父母以書面約定變更為父姓或母姓。</text:p>
      <text:p text:style-name="P8">子女已成年者，得變更為父姓或母姓。</text:p>
      <text:p text:style-name="P8">前2項之變更，各以1次為限。</text:p>
      <text:p text:style-name="P8">有下列各款情形之1，法院得依父母之一方或子女之請求，為子女之利益，宣告變更子女之姓氏為父姓或母姓：</text:p>
      <text:p text:style-name="P8">一、父母離婚者。</text:p>
      <text:p text:style-name="P8">二、父母之一方或雙方死亡者。</text:p>
      <text:p text:style-name="P8">三、父母之一方或雙方生死不明滿3年者。</text:p>
      <text:p text:style-name="P8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6-06-20T17:05:00</meta:creation-date>
    <dc:creator>user</dc:creator>
    <dc:date>2017-07-06T17:32:00</dc:date>
    <meta:editing-cycles>3</meta:editing-cycles>
    <meta:editing-duration>PT2M</meta:editing-duration>
    <meta:document-statistic meta:table-count="0" meta:image-count="0" meta:object-count="0" meta:page-count="1" meta:paragraph-count="22" meta:word-count="390" meta:character-count="475" meta:non-whitespace-character-count="399"/>
    <meta:generator>LibreOffice/5.1.2.2$Windows_x86 LibreOffice_project/d3bf12ecb743fc0d20e0be0c58ca359301eb705f</meta:generator>
  </office:meta>
</office:document-meta>
</file>