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</style:style>
    <style:style style:name="P6" style:family="paragraph" style:parent-style-name="Standard">
      <style:paragraph-properties fo:line-height="0.811cm" style:snap-to-layout-grid="false"/>
    </style:style>
    <style:style style:name="P7" style:family="paragraph" style:parent-style-name="Standard">
      <style:paragraph-properties fo:line-height="0.882cm" style:snap-to-layout-grid="false">
        <style:tab-stops>
          <style:tab-stop style:position="8.251cm"/>
        </style:tab-stops>
      </style:paragraph-properties>
    </style:style>
    <style:style style:name="P8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</style:style>
    <style:style style:name="P9" style:family="paragraph" style:parent-style-name="Standard">
      <style:paragraph-properties fo:line-height="0.741cm" style:snap-to-layout-grid="false"/>
    </style:style>
    <style:style style:name="P10" style:family="paragraph" style:parent-style-name="Standard">
      <style:paragraph-properties fo:line-height="0.529cm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0.847cm"/>
    </style:style>
    <style:style style:name="P12" style:family="paragraph" style:parent-style-name="Standard">
      <style:paragraph-properties fo:margin-left="0.593cm" fo:margin-right="0cm" fo:margin-top="0.318cm" fo:margin-bottom="0cm" loext:contextual-spacing="false" fo:line-height="1.058cm" fo:text-indent="-0.593cm" style:auto-text-indent="false"/>
    </style:style>
    <style:style style:name="P13" style:family="paragraph" style:parent-style-name="Standard">
      <style:paragraph-properties fo:margin-left="0.593cm" fo:margin-right="0cm" fo:margin-top="0.318cm" fo:margin-bottom="0cm" loext:contextual-spacing="false" fo:line-height="0.847cm" fo:text-indent="-0.593cm" style:auto-text-indent="false"/>
    </style:style>
    <style:style style:name="P14" style:family="paragraph" style:parent-style-name="Standard">
      <style:paragraph-properties fo:margin-left="0.667cm" fo:margin-right="0cm" fo:margin-top="0.318cm" fo:margin-bottom="0cm" loext:contextual-spacing="false" fo:line-height="0.847cm" fo:text-indent="-0.667cm" style:auto-text-indent="false"/>
    </style:style>
    <style:style style:name="P15" style:family="paragraph" style:parent-style-name="Standard">
      <style:paragraph-properties fo:margin-left="0.986cm" fo:margin-right="0cm" fo:line-height="1.05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1.976cm" fo:margin-right="0cm" fo:line-height="0.529cm" fo:text-indent="-1.976cm" style:auto-text-indent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3">
      <style:paragraph-properties fo:margin-left="1.63cm" fo:margin-right="0cm" fo:line-height="0.706cm" fo:text-indent="-1.037cm" style:auto-text-indent="false" style:snap-to-layout-grid="false"/>
    </style:style>
    <style:style style:name="P19" style:family="paragraph" style:parent-style-name="Standard" style:list-style-name="WW8Num3">
      <style:paragraph-properties fo:margin-left="1.63cm" fo:margin-right="0cm" fo:line-height="0.706cm" fo:text-align="justify" style:justify-single-word="false" fo:orphans="2" fo:widows="2" fo:text-indent="-1.037cm" style:auto-text-indent="false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3">
      <style:paragraph-properties fo:margin-left="1.63cm" fo:margin-right="0cm" fo:line-height="0.706cm" fo:text-indent="-1.0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63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752cm" fo:margin-right="0cm" fo:line-height="0.706cm" fo:text-indent="0cm" style:auto-text-indent="false" style:snap-to-layout-grid="false"/>
    </style:style>
    <style:style style:name="P23" style:family="paragraph" style:parent-style-name="Standard">
      <style:paragraph-properties fo:margin-left="1.752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養子女姓氏約定（變更）書</text:span></text:p>
      <text:p text:style-name="P12"><text:span text:style-name="T3">立約定書人之養子女________________(姓名)</text:span><text:span text:style-name="T5"> </text:span></text:p>
      <text:p text:style-name="P13"><text:span text:style-name="T7">□</text:span><text:span text:style-name="T3">依民法第1078條第2項規定，約定養子女□從養父姓 <text:s/>□從養母姓 <text:s/>□維持原姓為_______________ (姓名)。</text:span></text:p>
      <text:p text:style-name="P14"><text:span text:style-name="T8">□</text:span><text:span text:style-name="T3">依民法第1078條第3項規定準用第1059條第2項規定，約定變更養子女 <text:s text:c="2"/>□從養父姓 <text:s/>□從養母姓為_______________ (姓名)。</text:span></text:p>
      <text:p text:style-name="P14"><text:span text:style-name="T8">□</text:span><text:span text:style-name="T3">依民法第1078條第3項規定準用第1059條第3項規定，自願變更□從養父姓 □從養母姓為_______________ (姓名)。</text:span></text:p>
      <text:p text:style-name="P11"><text:span text:style-name="T3">特立此書約，並據以申請戶籍登記。</text:span></text:p>
      <text:p text:style-name="P15">此致</text:p>
      <text:p text:style-name="P5"><text:span text:style-name="T3">____________________戶政事務所</text:span></text:p>
      <text:p text:style-name="P1"/>
      <text:p text:style-name="P6"><text:span text:style-name="T5">立約定書人</text:span></text:p>
      <text:p text:style-name="P7"><text:span text:style-name="T5">養父</text:span><text:span text:style-name="T3">： <text:s text:c="19"/>(簽章)</text:span><text:span text:style-name="T3"><text:tab/></text:span><text:span text:style-name="T5">生父</text:span><text:span text:style-name="T3">： <text:s text:c="15"/>(簽章)</text:span></text:p>
      <text:p text:style-name="P8"><text:span text:style-name="T3">國民身分證統一編號：</text:span><text:span text:style-name="T3"><text:tab/></text:span><text:span text:style-name="T3">國民身分證統一編號：</text:span></text:p>
      <text:p text:style-name="P8"><text:span text:style-name="T3">電 <text:s text:c="3"/>話：</text:span><text:span text:style-name="T3"><text:tab/></text:span><text:span text:style-name="T3">電 <text:s text:c="3"/>話：</text:span></text:p>
      <text:p text:style-name="P8"><text:span text:style-name="T3">戶籍地址：</text:span><text:span text:style-name="T3"><text:tab/></text:span><text:span text:style-name="T3">戶籍地址：</text:span></text:p>
      <text:p text:style-name="P2"/>
      <text:p text:style-name="P8"><text:span text:style-name="T5">養母 </text:span><text:span text:style-name="T3">： <text:s text:c="17"/>(簽章)</text:span><text:span text:style-name="T3"><text:tab/></text:span><text:span text:style-name="T5">生母：</text:span><text:span text:style-name="T3"> <text:s text:c="16"/>(簽章)</text:span></text:p>
      <text:p text:style-name="P8"><text:span text:style-name="T3">國民身分證統一編號：</text:span><text:span text:style-name="T3"><text:tab/></text:span><text:span text:style-name="T3">國民身分證統一編號：</text:span></text:p>
      <text:p text:style-name="P8"><text:span text:style-name="T3">電 <text:s text:c="3"/>話：</text:span><text:span text:style-name="T3"><text:tab/></text:span><text:span text:style-name="T3">電 <text:s text:c="3"/>話：</text:span></text:p>
      <text:p text:style-name="P8"><text:span text:style-name="T3">戶籍地址：</text:span><text:span text:style-name="T3"><text:tab/></text:span><text:span text:style-name="T3">戶籍地址：</text:span></text:p>
      <text:p text:style-name="P4"/>
      <text:p text:style-name="P9"><text:span text:style-name="T5">養子（女）</text:span><text:span text:style-name="T3">： <text:s text:c="12"/>(簽章)</text:span></text:p>
      <text:p text:style-name="P3">國民身分證統一編號： </text:p>
      <text:p text:style-name="P3">電 <text:s text:c="3"/>話：</text:p>
      <text:p text:style-name="P3">戶籍地址：</text:p>
      <text:p text:style-name="P16"/>
      <text:p text:style-name="P16"><text:soft-page-break/>中華民國 <text:s text:c="3"/>年 <text:s text:c="3"/>月 <text:s text:c="3"/>日</text:p>
      <text:p text:style-name="P17">說明：</text:p>
      <text:list xml:id="list8778412623737645693" text:style-name="WW8Num3">
        <text:list-item>
          <text:p text:style-name="P19">約定(變更)事項請於□中打「v」。</text:p>
        </text:list-item>
        <text:list-item>
          <text:p text:style-name="P18"><text:span text:style-name="T3">民法第1078條規定：</text:span></text:p>
        </text:list-item>
      </text:list>
      <text:p text:style-name="P21">養子女從收養者之姓或維持原來之姓。</text:p>
      <text:p text:style-name="P21">夫妻共同收養子女時，於收養登記前，應以書面約定養子女從養父姓、養母姓或維持原來之姓。</text:p>
      <text:p text:style-name="P21">第1059條第2項至第5項之規定，於收養之情形準用之。</text:p>
      <text:list xml:id="list174808655585400" text:continue-numbering="true" text:style-name="WW8Num3">
        <text:list-item>
          <text:p text:style-name="P20">民法第1059條規定：</text:p>
        </text:list-item>
      </text:list>
      <text:p text:style-name="P23">父母於子女出生登記前，應以書面約定子女從父姓或母姓。未約定或約定不成者，於戶政事務所抽籤決定之。</text:p>
      <text:p text:style-name="P23">子女經出生登記後，於未成年前，得由父母以書面約定變更為父姓或母姓。</text:p>
      <text:p text:style-name="P23">子女已成年者，得變更為父姓或母姓。</text:p>
      <text:p text:style-name="P23">前2項之變更，各以1次為限。</text:p>
      <text:p text:style-name="P22"><text:span text:style-name="T3">有下列各款情形之一，法院得依父母之一方或子女之請求，為子女之利益，宣告變更子女之姓氏為父姓或母姓：</text:span></text:p>
      <text:p text:style-name="P23">一、父母離婚者。</text:p>
      <text:p text:style-name="P22"><text:span text:style-name="T3">二、父母之一方或雙方死亡者。</text:span></text:p>
      <text:p text:style-name="P22"><text:span text:style-name="T3">三、父母之一方或雙方生死不明滿3年者。</text:span></text:p>
      <text:p text:style-name="P22"><text:span text:style-name="T3">四、父母之一方顯有未盡保護或教養義務之情事者。</text:span></text:p>
      <text:p text:style-name="P10"><text:span text:style-name="T3"><text:s text:c="9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ff0000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1.3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6-06-20T17:09:00</meta:creation-date>
    <dc:creator>user</dc:creator>
    <dc:date>2017-07-06T17:38:00</dc:date>
    <meta:print-date>2016-06-02T09:37:00</meta:print-date>
    <meta:editing-cycles>3</meta:editing-cycles>
    <meta:editing-duration>PT10M</meta:editing-duration>
    <meta:document-statistic meta:table-count="0" meta:image-count="0" meta:object-count="0" meta:page-count="3" meta:paragraph-count="39" meta:word-count="670" meta:character-count="1005" meta:non-whitespace-character-count="771"/>
    <meta:generator>LibreOffice/5.1.2.2$Windows_x86 LibreOffice_project/d3bf12ecb743fc0d20e0be0c58ca359301eb705f</meta:generator>
  </office:meta>
</office:document-meta>
</file>