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.148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left="0.568cm" fo:margin-right="0cm" fo:line-height="1.27cm" fo:text-indent="0cm" style:auto-text-indent="false"/>
    </style:style>
    <style:style style:name="P3" style:family="paragraph" style:parent-style-name="Standard">
      <style:paragraph-properties fo:margin-left="0.568cm" fo:margin-right="0cm" fo:line-height="0.882cm" fo:text-indent="0cm" style:auto-text-indent="false"/>
    </style:style>
    <style:style style:name="P4" style:family="paragraph" style:parent-style-name="Standard">
      <style:paragraph-properties fo:margin-left="0.568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56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8cm" fo:margin-right="0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568cm" fo:margin-right="0cm" fo:margin-top="1.27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/>
    </style:style>
    <style:style style:name="P10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margin-left="0.566cm" fo:margin-right="0cm" fo:line-height="1.27cm" fo:text-indent="-0.062cm" style:auto-text-indent="false"/>
    </style:style>
    <style:style style:name="P12" style:family="paragraph" style:parent-style-name="Standard">
      <style:paragraph-properties fo:margin-left="1.753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99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冠 <text:s text:c="2"/>姓 <text:s text:c="2"/>約 <text:s text:c="2"/>定 <text:s text:c="2"/>書</text:p>
      <text:p text:style-name="P2"><text:span text:style-name="T2">立約定書人於民國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結緍，依民法第1000條規定雙方約定，</text:span></text:p>
      <text:p text:style-name="P2"><text:span text:style-name="T2">□妻冠夫姓為</text:span><text:span text:style-name="T4"> <text:s text:c="2"/></text:span><text:span text:style-name="T4"><text:s text:c="7"/></text:span><text:span text:style-name="T4"><text:s/></text:span><text:span text:style-name="T2">，□夫冠妻姓為</text:span><text:span text:style-name="T4"> <text:s text:c="4"/></text:span><text:span text:style-name="T4"><text:s text:c="3"/></text:span><text:span text:style-name="T4"><text:s text:c="4"/></text:span><text:span text:style-name="T2">，</text:span></text:p>
      <text:p text:style-name="P11"><text:span text:style-name="T2">特立此約定書，並據以申請戶籍登記。</text:span></text:p>
      <text:p text:style-name="P6"/>
      <text:p text:style-name="P12">此 致</text:p>
      <text:p text:style-name="P3"><text:span text:style-name="T4"><text:s text:c="14"/></text:span><text:span text:style-name="T2">戶政事務所</text:span></text:p>
      <text:p text:style-name="P8">立約定書人</text:p>
      <text:p text:style-name="P10"><text:span text:style-name="T6">夫</text:span><text:span text:style-name="T2">： <text:s text:c="7"/></text:span><text:span text:style-name="T2"><text:s text:c="4"/></text:span><text:span text:style-name="T2"><text:s/></text:span><text:span text:style-name="T2"><text:s text:c="10"/></text:span><text:span text:style-name="T2"><text:s text:c="5"/>（簽章）</text:span></text:p>
      <text:p text:style-name="P13">國民身分證統一編號： </text:p>
      <text:p text:style-name="P13">電 <text:s text:c="3"/>話：</text:p>
      <text:p text:style-name="P13">戶籍地址：</text:p>
      <text:p text:style-name="P9"><text:span text:style-name="T6">妻</text:span><text:span text:style-name="T2">： <text:s text:c="5"/></text:span><text:span text:style-name="T2"><text:s text:c="14"/></text:span><text:span text:style-name="T2"><text:s text:c="8"/>（簽章）</text:span></text:p>
      <text:p text:style-name="P13">國民身分證統一編號： </text:p>
      <text:p text:style-name="P13">電 <text:s text:c="3"/>話：</text:p>
      <text:p text:style-name="P13">戶籍地址：</text:p>
      <text:p text:style-name="P6"/>
      <text:p text:style-name="P6"/>
      <text:p text:style-name="P7">中 <text:s/>華 <text:s/>民 <text:s/>國 <text:s text:c="7"/>年 <text:s text:c="8"/>月 <text:s text:c="8"/>日</text:p>
      <text:p text:style-name="P4"/>
      <text:p text:style-name="P5">說明：約定事項請於□中打「v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   姓   約   定   書</dc:title>
    <meta:initial-creator>n11</meta:initial-creator>
    <meta:creation-date>2016-06-20T17:12:00</meta:creation-date>
    <dc:creator>user</dc:creator>
    <dc:date>2017-07-06T17:39:00</dc:date>
    <meta:print-date>2015-05-13T16:30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46" meta:character-count="315" meta:non-whitespace-character-count="149"/>
    <meta:generator>LibreOffice/5.1.2.2$Windows_x86 LibreOffice_project/d3bf12ecb743fc0d20e0be0c58ca359301eb705f</meta:generator>
  </office:meta>
</office:document-meta>
</file>