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31cm" fo:margin-right="0cm" fo:margin-top="1.27cm" fo:margin-bottom="0cm" loext:contextual-spacing="false" fo:line-height="0.6cm" fo:text-align="justify" style:justify-single-word="false" fo:orphans="2" fo:widows="2" fo:text-indent="-1.531cm" style:auto-text-indent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letter-kerning="true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戶長變更(同意)申請書</text:p>
      <text:p text:style-name="P12"><text:span text:style-name="T3">本人</text:span><text:span text:style-name="T3">____________</text:span><text:span text:style-name="T3">現為______縣（市）______鄉（鎮、市、區）______里（村）____鄰________路（街）_______段______巷__</text:span><text:span text:style-name="T3">__</text:span><text:span text:style-name="T3">__弄______號______樓之______之戶長，因□辭退 □年邁 □重病 □其他原因：_____</text:span><text:span text:style-name="T3">_________</text:span><text:span text:style-name="T3">_______，致無法再任戶長，經新戶長同意，自即日起改由__________為戶長無訛，</text:span><text:span text:style-name="T5">特立此書，並據以申請戶籍登記。</text:span></text:p>
      <text:p text:style-name="P7"><text:span text:style-name="T8">此</text:span><text:span text:style-name="T9"> <text:s text:c="3"/></text:span><text:span text:style-name="T8">致</text:span></text:p>
      <text:p text:style-name="P1"><text:span text:style-name="T6"><text:s text:c="17"/></text:span><text:span text:style-name="T10">戶政事務所</text:span></text:p>
      <text:p text:style-name="P8"><text:span text:style-name="T11">申請人(原戶長)：</text:span><text:span text:style-name="T10">　　</text:span><text:span text:style-name="T12"> <text:s/></text:span><text:span text:style-name="T10">　　</text:span><text:span text:style-name="T12"> </text:span><text:span text:style-name="T10">　　</text:span><text:span text:style-name="T12"> <text:s text:c="9"/></text:span><text:span text:style-name="T10">　（簽章）</text:span></text:p>
      <text:p text:style-name="P2"><text:span text:style-name="T8">國民身分證統一編號：</text:span><text:span text:style-name="T9"> </text:span></text:p>
      <text:p text:style-name="P3"><text:span text:style-name="T8">電</text:span><text:span text:style-name="T9"> <text:s text:c="7"/></text:span><text:span text:style-name="T8">話：</text:span></text:p>
      <text:p text:style-name="P5">戶籍地址：</text:p>
      <text:p text:style-name="P9"><text:span text:style-name="T11">申請人(新戶長)：</text:span><text:span text:style-name="T10">　　　　</text:span><text:span text:style-name="T12"> <text:s text:c="2"/></text:span><text:span text:style-name="T10">　</text:span><text:span text:style-name="T12"> <text:s text:c="9"/></text:span><text:span text:style-name="T10">　　（簽章）</text:span></text:p>
      <text:p text:style-name="P2"><text:span text:style-name="T8">國民身分證統一編號：</text:span><text:span text:style-name="T9"> </text:span></text:p>
      <text:p text:style-name="P2"><text:span text:style-name="T8">電</text:span><text:span text:style-name="T9"> <text:s text:c="7"/></text:span><text:span text:style-name="T8">話：</text:span></text:p>
      <text:p text:style-name="P4">戶籍地址：</text:p>
      <text:p text:style-name="P10">中 <text:s/>華 <text:s/>民 <text:s/>國 <text:s text:c="8"/>年 <text:s text:c="7"/>月 <text:s text:c="7"/>日</text:p>
      <text:p text:style-name="P11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20T17:13:00</meta:creation-date>
    <dc:creator>user</dc:creator>
    <dc:date>2017-07-06T17:40:00</dc:date>
    <meta:print-date>2015-11-10T10:03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228" meta:character-count="437" meta:non-whitespace-character-count="324"/>
    <meta:generator>LibreOffice/5.1.2.2$Windows_x86 LibreOffice_project/d3bf12ecb743fc0d20e0be0c58ca359301eb705f</meta:generator>
  </office:meta>
</office:document-meta>
</file>