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style:snap-to-layout-grid="false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3" style:family="paragraph" style:parent-style-name="Standard">
      <style:paragraph-properties fo:line-height="1.27cm"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1.058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line-height="1.27cm"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line-height="1.27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line-height="1.27cm" fo:text-align="justify" fo:text-align-last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line-height="1.27cm" fo:text-align="justify" style:justify-single-word="false"/>
    </style:style>
    <style:style style:name="P10" style:family="paragraph" style:parent-style-name="Standard">
      <style:paragraph-properties fo:margin-left="0cm" fo:margin-right="0cm" fo:line-height="1.27cm" fo:text-indent="1.905cm" style:auto-text-indent="false"/>
      <style:text-properties style:font-name="標楷體" fo:font-size="18pt" style:font-name-asian="標楷體" style:font-size-asian="18pt" style:font-name-complex="標楷體"/>
    </style:style>
    <style:style style:name="P11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12" style:family="paragraph" style:parent-style-name="Standard">
      <style:paragraph-properties fo:margin-left="1.58cm" fo:margin-right="0cm" fo:line-height="0.776cm" fo:text-indent="-1.58cm" style:auto-text-indent="false" style:snap-to-layout-grid="false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size-complex="18pt"/>
    </style:style>
    <style:style style:name="T8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未成年人終止結婚法定代理人同意書</text:span></text:p>
      <text:p text:style-name="P2"/>
      <text:p text:style-name="P9"><text:span text:style-name="T2">立同意書人今依司法院釋字第七四八號解釋施行法第十六條規定</text:span><text:span text:style-name="T2">，</text:span><text:span text:style-name="T2">同意未成年子(女)</text:span><text:span text:style-name="T4"> <text:s text:c="10"/></text:span><text:span text:style-name="T2">與</text:span><text:span text:style-name="T4"> <text:s text:c="10"/></text:span><text:span text:style-name="T2">終止結婚，特立此同意書，並據以申請終止結婚登記。</text:span></text:p>
      <text:p text:style-name="P3"><text:tab/></text:p>
      <text:p text:style-name="P10">此 <text:s text:c="3"/>致</text:p>
      <text:p text:style-name="P4">高雄市鳳山區第一戶政事務所</text:p>
      <text:p text:style-name="P5"/>
      <text:p text:style-name="P5">立同意書人</text:p>
      <text:p text:style-name="P1"><text:span text:style-name="T2">法定代理人：</text:span><text:span text:style-name="T4">　　　　　 　　　　　　　　</text:span><text:span text:style-name="T2">（簽章） </text:span></text:p>
      <text:p text:style-name="P1"><text:span text:style-name="T5">國民身分證統一編號：</text:span></text:p>
      <text:p text:style-name="P5">戶籍地址：</text:p>
      <text:p text:style-name="P1"><text:span text:style-name="T2">電 <text:s text:c="3"/>話：</text:span></text:p>
      <text:p text:style-name="P6"/>
      <text:p text:style-name="P1"><text:span text:style-name="T2">法定代理人：</text:span><text:span text:style-name="T4"> <text:s text:c="26"/></text:span><text:span text:style-name="T2">（簽章） </text:span></text:p>
      <text:p text:style-name="P1"><text:span text:style-name="T5">國民身分證統一編號：</text:span></text:p>
      <text:p text:style-name="P5">戶籍地址：</text:p>
      <text:p text:style-name="P1"><text:span text:style-name="T2">電 <text:s text:c="3"/>話：</text:span></text:p>
      <text:p text:style-name="P7"/>
      <text:p text:style-name="P8">中 <text:s/>華 <text:s/>民 <text:s/>國 <text:s text:c="9"/>年 <text:s text:c="9"/>月 <text:s text:c="9"/>日</text:p>
      <text:p text:style-name="P8"/>
      <text:p text:style-name="P12"><text:span text:style-name="T6">說明：司法院釋字第七四八號解釋施行法第十六條規定未成年人終</text:span><text:soft-page-break/><text:span text:style-name="T6">止結婚，應得法定代理人之同意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 style:language-complex="ar" style:country-complex="SA"/>
    </style:style>
    <style:style style:name="頁尾_20_字元" style:display-name="頁尾 字元" style:family="text">
      <style:text-properties style:letter-kerning="tru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101cm" fo:margin-right="2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未成年子女結婚登記法定代理人同意書</dc:title>
    <dc:subject>未成年子女結婚登記法定代理人同意書</dc:subject>
    <meta:keyword>未成年子女結婚登記</meta:keyword>
    <meta:keyword>法定代理人同意</meta:keyword>
    <dc:description>未成年子女結婚登記法定代理人同意書</dc:description>
    <meta:initial-creator>高雄市鳳山區第一戶政事務所</meta:initial-creator>
    <meta:creation-date>2019-05-22T16:06:00</meta:creation-date>
    <dc:creator>user</dc:creator>
    <dc:date>2019-05-23T14:42:00</dc:date>
    <meta:print-date>2019-05-23T08:44:00</meta:print-date>
    <meta:editing-cycles>8</meta:editing-cycles>
    <meta:editing-duration>PT11M</meta:editing-duration>
    <meta:document-statistic meta:table-count="0" meta:image-count="0" meta:object-count="0" meta:page-count="2" meta:paragraph-count="16" meta:word-count="206" meta:character-count="320" meta:non-whitespace-character-count="206"/>
    <meta:generator>LibreOffice/5.1.2.2$Windows_x86 LibreOffice_project/d3bf12ecb743fc0d20e0be0c58ca359301eb705f</meta:generator>
  </office:meta>
</office:document-meta>
</file>