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>
        <style:tab-stops>
          <style:tab-stop style:position="12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0.847cm" fo:text-indent="2.752cm" style:auto-text-indent="false"/>
    </style:style>
    <style:style style:name="P7" style:family="paragraph" style:parent-style-name="Standard">
      <style:paragraph-properties fo:margin-left="0cm" fo:margin-right="0cm" fo:line-height="0.847cm" fo:text-indent="1.496cm" style:auto-text-indent="false"/>
    </style:style>
    <style:style style:name="P8" style:family="paragraph" style:parent-style-name="Standard">
      <style:paragraph-properties fo:margin-left="1.058cm" fo:margin-right="0cm" fo:line-height="0.847cm" fo:text-indent="0cm" style:auto-text-indent="fals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/>
    </style:style>
    <style:style style:name="P10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1.058cm" fo:text-align="center" style:justify-single-wor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終 止 結 婚 協 議 書</text:span></text:p>
      <text:p text:style-name="P6"><text:span text:style-name="T2"><text:s text:c="2"/>　　　　　 <text:s text:c="2"/>　( <text:s text:c="3"/>年 <text:s/>月 <text:s/>日出生)</text:span></text:p>
      <text:p text:style-name="P1"><text:span text:style-name="T4">立書人　　　　　　　　　　　　　　　　 <text:s text:c="11"/>茲因雙方意見不合，</text:span></text:p>
      <text:p text:style-name="P7"><text:span text:style-name="T4"><text:s text:c="3"/>與</text:span><text:span text:style-name="T2"> <text:s text:c="16"/>( <text:s text:c="3"/>年 <text:s/>月 <text:s/>日出生)</text:span></text:p>
      <text:p text:style-name="P1"><text:span text:style-name="T4">難偕白首，同意終止結婚，茲經雙方同意訂立此終止結婚協議書，約定事項如下：</text:span></text:p>
      <text:p text:style-name="P1"><text:span text:style-name="T4">一、雙方在婚姻存續中之未成年子女權利義務行使負擔之協議：</text:span></text:p>
      <text:p text:style-name="P8"><text:span text:style-name="T4">□由甲方行使負擔之子女姓名：</text:span><text:span text:style-name="T2">　　　　　　　　　　　　　　　　　　</text:span></text:p>
      <text:p text:style-name="P8"><text:span text:style-name="T4">□由乙方行使負擔之子女姓名：</text:span><text:span text:style-name="T2">　　　　　　　　　　　　　　　　　　</text:span></text:p>
      <text:p text:style-name="P8"><text:span text:style-name="T4">□由雙方共同行使負擔之子女姓名：</text:span><text:span text:style-name="T2">　　　　　　　　　　　　　　　　</text:span></text:p>
      <text:p text:style-name="P9"><text:span text:style-name="T4">二、本終止結婚協議書一式三份，雙方各執一份，訂立後應共同持另一份向戶政機關登記始生效力。</text:span></text:p>
      <text:p text:style-name="P2">三、其他：</text:p>
      <text:p text:style-name="P10">（一）</text:p>
      <text:p text:style-name="P10">（二）</text:p>
      <text:p text:style-name="P10">（三）</text:p>
      <text:p text:style-name="P10"/>
      <text:p text:style-name="P5"><text:span text:style-name="T6">立書人（甲方）：　　　　　　　　　　　　　</text:span><text:span text:style-name="T4">（簽名或蓋章）</text:span></text:p>
      <text:p text:style-name="P3">國民身分證統一編號：</text:p>
      <text:p text:style-name="P3">戶籍地址：</text:p>
      <text:p text:style-name="P3">電　　話：</text:p>
      <text:p text:style-name="P5"><text:span text:style-name="T6">立書人（乙方）：　　　　　　　　　　　　　</text:span><text:span text:style-name="T4">（簽名或蓋章）</text:span></text:p>
      <text:p text:style-name="P3">國民身分證統一編號：</text:p>
      <text:p text:style-name="P3">戶籍地址：</text:p>
      <text:p text:style-name="P4">電　　話：</text:p>
      <text:p text:style-name="P5"><text:span text:style-name="T6">證人：　　　　　　　　　　　　　　　　　 </text:span><text:span text:style-name="T4">（簽名或蓋章）</text:span></text:p>
      <text:p text:style-name="P5"><text:span text:style-name="T6">證人：　　　　　　　　　　　　　　　　　 </text:span><text:span text:style-name="T4">（簽名或蓋章）</text:span></text:p>
      <text:p text:style-name="P11"><text:span text:style-name="T4">中　　華　　民　　國　　　　年　　　　月　　　　日</text:span></text:p>
      <text:p text:style-name="P5"><text:span text:style-name="T4">說明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19-05-22T10:38:00</meta:creation-date>
    <dc:creator>user</dc:creator>
    <dc:date>2019-05-23T14:27:00</dc:date>
    <meta:editing-cycles>6</meta:editing-cycles>
    <meta:editing-duration>PT4H22M</meta:editing-duration>
    <meta:document-statistic meta:table-count="0" meta:image-count="0" meta:object-count="0" meta:page-count="1" meta:paragraph-count="26" meta:word-count="326" meta:character-count="543" meta:non-whitespace-character-count="326"/>
    <meta:generator>LibreOffice/5.1.2.2$Windows_x86 LibreOffice_project/d3bf12ecb743fc0d20e0be0c58ca359301eb705f</meta:generator>
  </office:meta>
</office:document-meta>
</file>