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S Sans Serif1" svg:font-family="'MS Sans Serif'"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08cm" fo:margin-left="-1.288cm" style:page-number="auto" table:align="left" style:writing-mode="lr-tb"/>
    </style:style>
    <style:style style:name="表格1.A" style:family="table-column">
      <style:table-column-properties style:column-width="17.808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tyle>
    <style:style style:name="P9" style:family="paragraph" style:parent-style-name="Standard">
      <style:paragraph-properties fo:margin-left="0cm" fo:margin-right="0cm" fo:text-indent="1.695cm" style:auto-text-indent="false"/>
    </style:style>
    <style:style style:name="P10" style:family="paragraph" style:parent-style-name="Standard">
      <style:paragraph-properties fo:margin-left="0cm" fo:margin-right="0cm" fo:text-indent="1.413cm" style:auto-text-indent="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0cm" fo:margin-right="0cm" fo:text-indent="2.25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249cm" fo:margin-right="-1.351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9"><text:span text:style-name="T1"><text:s text:c="24"/>（ <text:s text:c="5"/>年 <text:s text:c="3"/>月 <text:s text:c="3"/>日出生）</text:span></text:p>
            <text:p text:style-name="P10">與 <text:s text:c="22"/>（ <text:s text:c="5"/>年 <text:s text:c="3"/>月 <text:s text:c="3"/>日出生）</text:p>
            <text:p text:style-name="P2">合意結婚，依司法院釋字第七四八號解釋施行法第四條規定由雙方當事人向戶政事務所為結婚之登記。</text:p>
            <text:p text:style-name="P3"/>
            <text:p text:style-name="P8"><text:span text:style-name="T2">結婚人： <text:s text:c="11"/></text:span><text:span text:style-name="T3">（簽名或蓋章） </text:span><text:span text:style-name="T2">結婚人： <text:s text:c="10"/></text:span><text:span text:style-name="T3">（簽名或蓋章）</text:span></text:p>
            <text:p text:style-name="P5"/>
            <text:p text:style-name="P5">國民身分證統一編號： <text:s text:c="10"/>國民身分證統一編號：</text:p>
            <text:p text:style-name="P6">（護照號碼、居留證號碼） <text:s text:c="20"/>（護照號碼、居留證號碼）</text:p>
            <text:p text:style-name="P5"/>
            <text:p text:style-name="P5"/>
            <text:p text:style-name="P5">戶籍住址： <text:s text:c="20"/>戶籍住址：</text:p>
            <text:p text:style-name="P6">（國外居住地址） <text:s text:c="28"/>（國外居住地址）</text:p>
            <text:p text:style-name="P6"/>
            <text:p text:style-name="P5"/>
            <text:p text:style-name="P5"/>
            <text:p text:style-name="P8"><text:span text:style-name="T2">證人： <text:s text:c="14"/></text:span><text:span text:style-name="T3">（簽名或蓋章）</text:span><text:span text:style-name="T2">證人： <text:s text:c="12"/></text:span><text:span text:style-name="T3">（簽名或蓋章）</text:span></text:p>
            <text:p text:style-name="P5"><text:s/></text:p>
            <text:p text:style-name="P4"/>
            <text:p text:style-name="P11">中 <text:s text:c="3"/>華 <text:s text:c="3"/>民 <text:s text:c="3"/>國 <text:s text:c="7"/>年 <text:s text:c="5"/>月 <text:s text:c="5"/>日</text:p>
          </table:table-cell>
        </table:table-row>
      </table:table>
      <text:p text:style-name="P12">備註：不得違反司法院釋字第七四八號解釋施行法第五條相關規定。</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 svg:font-family="'MS Sans Serif'"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MS Sans Serif1" svg:font-family="'MS Sans Serif'"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S Sans Serif1" style:font-family-complex="'MS Sans Serif'"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婚書約</dc:title>
    <dc:subject>結婚書約</dc:subject>
    <meta:keyword>結婚書約</meta:keyword>
    <meta:initial-creator>高雄市鳳山區第一戶政事務所</meta:initial-creator>
    <meta:creation-date>2019-09-24T11:40:00</meta:creation-date>
    <dc:date>2019-10-15T16:22:22.457000000</dc:date>
    <meta:print-date>2019-05-23T14:34:00</meta:print-date>
    <meta:editing-cycles>3</meta:editing-cycles>
    <meta:editing-duration>PT1M26S</meta:editing-duration>
    <meta:document-statistic meta:table-count="1" meta:image-count="0" meta:object-count="0" meta:page-count="1" meta:paragraph-count="13" meta:word-count="213" meta:character-count="455" meta:non-whitespace-character-count="213"/>
    <meta:generator>LibreOffice/5.1.2.2$Windows_x86 LibreOffice_project/d3bf12ecb743fc0d20e0be0c58ca359301eb705f</meta:generator>
  </office:meta>
</office:document-meta>
</file>