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7.84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30.96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4月統計報表1">
      <style:table-properties table:display="true" style:writing-mode="lr-tb"/>
    </style:style>
    <style:style style:name="ta2" style:family="table" style:master-page-name="PageStyle_5f_10904月統計報表2">
      <style:table-properties table:display="true" style:writing-mode="lr-tb"/>
    </style:style>
    <style:style style:name="ta3" style:family="table" style:master-page-name="PageStyle_5f_10904月統計報表3">
      <style:table-properties table:display="true" style:writing-mode="lr-tb"/>
    </style:style>
    <style:style style:name="ta4" style:family="table" style:master-page-name="PageStyle_5f_10904月統計報表4">
      <style:table-properties table:display="true" style:writing-mode="lr-tb"/>
    </style:style>
    <style:style style:name="ta5" style:family="table" style:master-page-name="PageStyle_5f_10904月統計報表5">
      <style:table-properties table:display="true" style:writing-mode="lr-tb"/>
    </style:style>
    <style:style style:name="ta6" style:family="table" style:master-page-name="PageStyle_5f_10904月統計報表6">
      <style:table-properties table:display="true" style:writing-mode="lr-tb"/>
    </style:style>
    <style:style style:name="ta7" style:family="table" style:master-page-name="PageStyle_5f_10904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4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0"/>
          <table:table-cell table:number-columns-repeated="96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style-name="Default" table:number-columns-repeated="63"/>
          <table:table-cell table:number-columns-repeated="960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2"/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908" calcext:value-type="float">
            <text:p>26908</text:p>
          </table:table-cell>
          <table:table-cell office:value-type="float" office:value="119" calcext:value-type="float">
            <text:p>1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2908" calcext:value-type="float">
            <text:p>12908</text:p>
          </table:table-cell>
          <table:table-cell office:value-type="string" calcext:value-type="string">
            <text:p>男</text:p>
          </table:table-cell>
          <table:table-cell office:value-type="float" office:value="12723" calcext:value-type="float">
            <text:p>1272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60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185" calcext:value-type="float">
            <text:p>14185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6" calcext:value-type="float">
            <text:p>73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男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2" calcext:value-type="float">
            <text:p>37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4" calcext:value-type="float">
            <text:p>113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76" calcext:value-type="float">
            <text:p>1476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6" calcext:value-type="float">
            <text:p>75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1" calcext:value-type="float">
            <text:p>107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101" calcext:value-type="float">
            <text:p>410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25" calcext:value-type="float">
            <text:p>1925</text:p>
          </table:table-cell>
          <table:table-cell office:value-type="string" calcext:value-type="string">
            <text:p>男</text:p>
          </table:table-cell>
          <table:table-cell office:value-type="float" office:value="1945" calcext:value-type="float">
            <text:p>194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56" calcext:value-type="float">
            <text:p>215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73" calcext:value-type="float">
            <text:p>77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08" calcext:value-type="float">
            <text:p>70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11" calcext:value-type="float">
            <text:p>201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62" calcext:value-type="float">
            <text:p>1062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14" calcext:value-type="float">
            <text:p>11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52" calcext:value-type="float">
            <text:p>85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9" calcext:value-type="float">
            <text:p>47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5" calcext:value-type="float">
            <text:p>105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男</text:p>
          </table:table-cell>
          <table:table-cell office:value-type="float" office:value="482" calcext:value-type="float">
            <text:p>48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24" calcext:value-type="float">
            <text:p>624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68" calcext:value-type="float">
            <text:p>106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55" calcext:value-type="float">
            <text:p>55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22" calcext:value-type="float">
            <text:p>172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6" calcext:value-type="float">
            <text:p>94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83" calcext:value-type="float">
            <text:p>118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9" calcext:value-type="float">
            <text:p>609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5" calcext:value-type="float">
            <text:p>1125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0" calcext:value-type="float">
            <text:p>18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4" calcext:value-type="float">
            <text:p>864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2" calcext:value-type="float">
            <text:p>9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77" calcext:value-type="float">
            <text:p>117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61" calcext:value-type="float">
            <text:p>56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1" calcext:value-type="float">
            <text:p>10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3" calcext:value-type="float">
            <text:p>503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0" calcext:value-type="float">
            <text:p>54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4" calcext:value-type="float">
            <text:p>129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82" calcext:value-type="float">
            <text:p>582</text:p>
          </table:table-cell>
          <table:table-cell office:value-type="string" calcext:value-type="string">
            <text:p>男</text:p>
          </table:table-cell>
          <table:table-cell office:value-type="float" office:value="601" calcext:value-type="float">
            <text:p>60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2時28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2" table:style-name="ta2">
        <table:table-column table:style-name="co3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新興戶政事務所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office:value-type="string" calcext:value-type="string">
            <text:p>月統計報表之2</text:p>
          </table:table-cell>
          <table:table-cell table:style-name="ce1" office:value-type="string" calcext:value-type="string">
            <text:p>高雄市前金區各村里　現住人口數按性別及原住民身分分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>
            <text:p>中華民國109年04月底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RLRP08126</text:p>
          </table:table-cell>
          <table:table-cell table:style-name="ce1" office:value-type="string" calcext:value-type="string">
            <text:p>單位：人</text:p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08" calcext:value-type="float">
            <text:p>26908</text:p>
          </table:table-cell>
          <table:table-cell table:style-name="ce1" office:value-type="float" office:value="26811" calcext:value-type="float">
            <text:p>268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3" calcext:value-type="float">
            <text:p>12723</text:p>
          </table:table-cell>
          <table:table-cell table:style-name="ce1" office:value-type="float" office:value="12680" calcext:value-type="float">
            <text:p>1268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85" calcext:value-type="float">
            <text:p>14185</text:p>
          </table:table-cell>
          <table:table-cell table:style-name="ce1" office:value-type="float" office:value="14131" calcext:value-type="float">
            <text:p>141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736" calcext:value-type="float">
            <text:p>73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64" calcext:value-type="float">
            <text:p>36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372" calcext:value-type="float">
            <text:p>37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47" calcext:value-type="float">
            <text:p>54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1469" calcext:value-type="float">
            <text:p>14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9" calcext:value-type="float">
            <text:p>7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4074" calcext:value-type="float">
            <text:p>40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1933" calcext:value-type="float">
            <text:p>19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387" calcext:value-type="float">
            <text:p>3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1292" calcext:value-type="float">
            <text:p>129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87" calcext:value-type="float">
            <text:p>58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05" calcext:value-type="float">
            <text:p>70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852" calcext:value-type="float">
            <text:p>85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373" calcext:value-type="float">
            <text:p>3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479" calcext:value-type="float">
            <text:p>47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055" calcext:value-type="float">
            <text:p>105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82" calcext:value-type="float">
            <text:p>48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73" calcext:value-type="float">
            <text:p>57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1087" calcext:value-type="float">
            <text:p>108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22" calcext:value-type="float">
            <text:p>6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465" calcext:value-type="float">
            <text:p>46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3" calcext:value-type="float">
            <text:p>5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553" calcext:value-type="float">
            <text:p>55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940" calcext:value-type="float">
            <text:p>9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82" calcext:value-type="float">
            <text:p>118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32" calcext:value-type="float">
            <text:p>53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50" calcext:value-type="float">
            <text:p>65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170" calcext:value-type="float">
            <text:p>117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57" calcext:value-type="float">
            <text:p>55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13" calcext:value-type="float">
            <text:p>6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計</text:p>
          </table:table-cell>
          <table:table-cell table:number-columns-repeated="2" table:style-name="ce1" office:value-type="float" office:value="1031" calcext:value-type="float">
            <text:p>103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491" calcext:value-type="float">
            <text:p>49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540" calcext:value-type="float">
            <text:p>54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292" calcext:value-type="float">
            <text:p>129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599" calcext:value-type="float">
            <text:p>59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693" calcext:value-type="float">
            <text:p>69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style-name="ce1" table:number-columns-repeated="4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主辦統計人員</text:p>
          </table:table-cell>
          <table:table-cell table:style-name="ce1" table:number-columns-repeated="5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填表說明：1.區域人口數為總人口數減去原住民人口數。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style-name="ce1"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>
            <text:p>製表日期：109年4月30日22時30分00秒</text:p>
          </table:table-cell>
          <table:table-cell table:style-name="ce1" table:number-columns-repeated="7"/>
          <table:table-cell table:number-columns-repeated="1016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3" table:style-name="ta3">
        <table:table-column table:style-name="co5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新興戶政事務所</text:p>
          </table:table-cell>
          <table:table-cell table:style-name="ce1" table:number-columns-repeated="121"/>
          <table:table-cell table:number-columns-repeated="899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ce1" table:number-columns-repeated="121"/>
          <table:table-cell table:number-columns-repeated="899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高雄市前金區各村里　現住人口數按性別及年齡分</text:p>
          </table:table-cell>
          <table:table-cell table:style-name="ce1" table:number-columns-repeated="123"/>
          <table:table-cell table:number-columns-repeated="899"/>
        </table:table-row>
        <table:table-row table:style-name="ro1">
          <table:table-cell table:style-name="ce1" office:value-type="string" calcext:value-type="string">
            <text:p>中華民國109年04月底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RLRP08124</text:p>
          </table:table-cell>
          <table:table-cell table:style-name="ce1" office:value-type="string" calcext:value-type="string">
            <text:p>單位：人</text:p>
          </table:table-cell>
          <table:table-cell table:style-name="ce1" table:number-columns-repeated="123"/>
          <table:table-cell table:number-columns-repeated="899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908" calcext:value-type="float">
            <text:p>26908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572" calcext:value-type="float">
            <text:p>157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027" calcext:value-type="float">
            <text:p>2027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926" calcext:value-type="float">
            <text:p>192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56" calcext:value-type="float">
            <text:p>2056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2325" calcext:value-type="float">
            <text:p>2325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368" calcext:value-type="float">
            <text:p>2368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2315" calcext:value-type="float">
            <text:p>2315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1522" calcext:value-type="float">
            <text:p>1522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23" calcext:value-type="float">
            <text:p>12723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669" calcext:value-type="float">
            <text:p>66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6" calcext:value-type="float">
            <text:p>166</text:p>
          </table:table-cell>
          <table:table-cell table:number-columns-repeated="2" table:style-name="ce1" office:value-type="float" office:value="156" calcext:value-type="float">
            <text:p>156</text:p>
          </table:table-cell>
          <table:table-cell table:style-name="ce1" office:value-type="float" office:value="857" calcext:value-type="float">
            <text:p>857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36" calcext:value-type="float">
            <text:p>93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096" calcext:value-type="float">
            <text:p>109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226" calcext:value-type="float">
            <text:p>226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85" calcext:value-type="float">
            <text:p>1418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856" calcext:value-type="float">
            <text:p>85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022" calcext:value-type="float">
            <text:p>1022</text:p>
          </table:table-cell>
          <table:table-cell table:number-columns-repeated="2" table:style-name="ce1" office:value-type="float" office:value="208" calcext:value-type="float">
            <text:p>20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87" calcext:value-type="float">
            <text:p>128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241" calcext:value-type="float">
            <text:p>1241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01" calcext:value-type="float">
            <text:p>410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9" calcext:value-type="float">
            <text:p>349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45" calcext:value-type="float">
            <text:p>194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89" calcext:value-type="float">
            <text:p>10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22" calcext:value-type="float">
            <text:p>17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5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0" calcext:value-type="float">
            <text:p>1810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style-name="ce1" table:number-columns-repeated="121"/>
          <table:table-cell table:number-columns-repeated="899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主辦統計人員</text:p>
          </table:table-cell>
          <table:table-cell table:style-name="ce1" table:number-columns-repeated="122"/>
          <table:table-cell table:number-columns-repeated="89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style-name="ce1" table:number-columns-repeated="124"/>
          <table:table-cell table:number-columns-repeated="899"/>
        </table:table-row>
        <table:table-row table:style-name="ro1">
          <table:table-cell table:style-name="ce1" office:value-type="string" calcext:value-type="string">
            <text:p>製表日期：109年4月30日22時31分00秒</text:p>
          </table:table-cell>
          <table:table-cell table:style-name="ce1" table:number-columns-repeated="124"/>
          <table:table-cell table:number-columns-repeated="89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4" table:style-name="ta4">
        <table:table-column table:style-name="co6" table:default-cell-style-name="Default"/>
        <table:table-column table:style-name="co4" table:number-columns-repeated="102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新興戶政事務所</text:p>
          </table:table-cell>
          <table:table-cell table:style-name="ce1" table:number-columns-repeated="122"/>
          <table:table-cell table:number-columns-repeated="898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3-3</text:p>
          </table:table-cell>
          <table:table-cell table:style-name="ce1" table:number-columns-repeated="122"/>
          <table:table-cell table:number-columns-repeated="898"/>
        </table:table-row>
        <table:table-row table:style-name="ro1">
          <table:table-cell table:style-name="ce1" office:value-type="string" calcext:value-type="string">
            <text:p>月統計報表之4</text:p>
          </table:table-cell>
          <table:table-cell table:style-name="ce1" office:value-type="string" calcext:value-type="string">
            <text:p>高雄市前金區各村里　現住原住民人口數按性別、年齡及原住民身分分</text:p>
          </table:table-cell>
          <table:table-cell table:style-name="ce1" table:number-columns-repeated="124"/>
          <table:table-cell table:number-columns-repeated="898"/>
        </table:table-row>
        <table:table-row table:style-name="ro1">
          <table:table-cell table:style-name="ce1" office:value-type="string" calcext:value-type="string">
            <text:p>中華民國109年04月底</text:p>
          </table:table-cell>
          <table:table-cell table:style-name="ce1" table:number-columns-repeated="125"/>
          <table:table-cell table:number-columns-repeated="898"/>
        </table:table-row>
        <table:table-row table:style-name="ro1">
          <table:table-cell table:style-name="ce1" office:value-type="string" calcext:value-type="string">
            <text:p>RLRP08129</text:p>
          </table:table-cell>
          <table:table-cell table:style-name="ce1" office:value-type="string" calcext:value-type="string">
            <text:p>單位：人</text:p>
          </table:table-cell>
          <table:table-cell table:style-name="ce1" table:number-columns-repeated="124"/>
          <table:table-cell table:number-columns-repeated="898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原住民身分別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number-columns-repeated="2"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1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8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平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" calcext:value-type="float">
            <text:p>6400007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1" calcext:value-type="float">
            <text:p>6400007000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三川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2" calcext:value-type="float">
            <text:p>6400007000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草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3" calcext:value-type="float">
            <text:p>6400007000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4" calcext:value-type="float">
            <text:p>6400007000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北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1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5" calcext:value-type="float">
            <text:p>6400007000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東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1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3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6" calcext:value-type="float">
            <text:p>6400007000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新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6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7" calcext:value-type="float">
            <text:p>6400007000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後金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8" calcext:value-type="float">
            <text:p>6400007000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興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09" calcext:value-type="float">
            <text:p>6400007000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青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0" calcext:value-type="float">
            <text:p>6400007001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1" calcext:value-type="float">
            <text:p>64000070011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復元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2" calcext:value-type="float">
            <text:p>64000070012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林投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3" calcext:value-type="float">
            <text:p>64000070013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國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9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4" calcext:value-type="float">
            <text:p>64000070014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5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5" calcext:value-type="float">
            <text:p>64000070015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社西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6" calcext:value-type="float">
            <text:p>64000070016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博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8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1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7" calcext:value-type="float">
            <text:p>64000070017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長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7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8" calcext:value-type="float">
            <text:p>64000070018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榮復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19" calcext:value-type="float">
            <text:p>64000070019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西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計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男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float" office:value="64000070020" calcext:value-type="float">
            <text:p>64000070020</text:p>
          </table:table-cell>
          <table:table-cell table:style-name="ce1" office:value-type="string" calcext:value-type="string">
            <text:p>山地原住民</text:p>
          </table:table-cell>
          <table:table-cell table:style-name="ce1" office:value-type="string" calcext:value-type="string">
            <text:p>文東里</text:p>
          </table:table-cell>
          <table:table-cell table:style-name="ce1" office:value-type="string" calcext:value-type="string">
            <text:p>女</text:p>
          </table:table-cell>
          <table:table-cell table:number-columns-repeated="122" table:style-name="ce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style-name="ce1" table:number-columns-repeated="122"/>
          <table:table-cell table:number-columns-repeated="898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主辦統計人員</text:p>
          </table:table-cell>
          <table:table-cell table:style-name="ce1" table:number-columns-repeated="123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style-name="ce1" table:number-columns-repeated="125"/>
          <table:table-cell table:number-columns-repeated="898"/>
        </table:table-row>
        <table:table-row table:style-name="ro1">
          <table:table-cell table:style-name="ce1"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style-name="ce1" table:number-columns-repeated="125"/>
          <table:table-cell table:number-columns-repeated="898"/>
        </table:table-row>
        <table:table-row table:style-name="ro1">
          <table:table-cell table:style-name="ce1" office:value-type="string" calcext:value-type="string">
            <text:p>製表日期：109年4月30日22時31分00秒</text:p>
          </table:table-cell>
          <table:table-cell table:style-name="ce1" table:number-columns-repeated="125"/>
          <table:table-cell table:number-columns-repeated="898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5" table:style-name="ta5">
        <table:table-column table:style-name="co6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2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6" table:style-name="ta6">
        <table:table-column table:style-name="co7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41"/>
          <table:table-cell table:number-columns-repeated="97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人數按性別及原屬國籍（地區）分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style-name="Default" table:number-columns-repeated="44"/>
          <table:table-cell table:number-columns-repeated="979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43"/>
          <table:table-cell table:number-columns-repeated="97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2時3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月統計報表7" table:style-name="ta7">
        <table:table-column table:style-name="co8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97" calcext:value-type="float">
            <text:p>9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4" calcext:value-type="float">
            <text:p>5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2時31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月統計報表2" style:display-name="PageStyle_10904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1" style:display-name="PageStyle_10904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3" style:display-name="PageStyle_10904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6" style:display-name="PageStyle_10904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5" style:display-name="PageStyle_10904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4" style:display-name="PageStyle_10904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月統計報表7" style:display-name="PageStyle_10904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1T03:35:30</meta:creation-date>
    <dc:date>2020-05-04T05:25:51</dc:date>
    <meta:generator>LibreOffice/5.1.2.2$Windows_x86 LibreOffice_project/d3bf12ecb743fc0d20e0be0c58ca359301eb705f</meta:generator>
    <meta:document-statistic meta:table-count="7" meta:cell-count="444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