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和平粗圓" svg:font-family="和平粗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52cm" fo:margin-left="-0.51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189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75cm"/>
    </style:style>
    <style:style style:name="表格1.I" style:family="table-column">
      <style:table-column-properties style:column-width="2.249cm"/>
    </style:style>
    <style:style style:name="表格1.K" style:family="table-column">
      <style:table-column-properties style:column-width="1.563cm"/>
    </style:style>
    <style:style style:name="表格1.L" style:family="table-column">
      <style:table-column-properties style:column-width="2.069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2.018cm"/>
    </style:style>
    <style:style style:name="表格1.1" style:family="table-row">
      <style:table-row-properties style:min-row-height="3.5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067cm" fo:keep-together="auto"/>
    </style:style>
    <style:style style:name="表格1.5" style:family="table-row">
      <style:table-row-properties style:min-row-height="3.318cm" fo:keep-together="auto"/>
    </style:style>
    <style:style style:name="表格1.6" style:family="table-row">
      <style:table-row-properties style:min-row-height="2.99cm" fo:keep-together="auto"/>
    </style:style>
    <style:style style:name="表格1.9" style:family="table-row">
      <style:table-row-properties style:min-row-height="0.8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line-height="0.564cm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line-height="0.564cm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Wingdings 2" fo:font-size="18pt" style:font-name-asian="Wingdings 2" style:font-size-asian="18pt" style:font-name-complex="Wingdings 2" style:font-size-complex="18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Wingdings 2" fo:font-size="18pt" style:font-name-asian="Wingdings 2" style:font-size-asian="18pt" style:font-name-complex="Wingdings 2" style:font-size-complex="18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Wingdings 2" fo:font-size="18pt" style:font-name-asian="Wingdings 2" style:font-size-asian="18pt" style:font-name-complex="Wingdings 2" style:font-size-complex="18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Wingdings 2" fo:font-size="18pt" fo:letter-spacing="-0.035cm" style:font-name-asian="Wingdings 2" style:font-size-asian="18pt" style:font-name-complex="Wingdings 2" style:font-size-complex="18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Wingdings 2" fo:font-size="18pt" fo:letter-spacing="-0.035cm" style:font-name-asian="Wingdings 2" style:font-size-asian="18pt" style:font-name-complex="Wingdings 2" style:font-size-complex="18pt"/>
    </style:style>
    <style:style style:name="P32" style:family="paragraph" style:parent-style-name="Standard">
      <style:paragraph-properties fo:line-height="0.706cm" fo:text-align="center" style:justify-single-word="false"/>
      <style:text-properties fo:color="#0d0d0d" style:font-name="Wingdings 2" fo:font-size="18pt" style:font-name-asian="Wingdings 2" style:font-size-asian="18pt" style:font-name-complex="Wingdings 2" style:font-size-complex="18pt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d0d0d"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line-height="0.706cm" fo:text-align="center" style:justify-single-word="false" style:snap-to-layout-grid="false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/>
    </style:style>
    <style:style style:name="P36" style:family="paragraph" style:parent-style-name="Standard">
      <style:paragraph-properties fo:line-height="0.459cm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459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line-height="0.459cm" fo:text-align="justify" style:justify-single-word="false" style:snap-to-layout-grid="false"/>
      <style:text-properties fo:color="#ff0000"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line-height="0.564cm" fo:text-align="center" style:justify-single-word="false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1" style:family="paragraph" style:parent-style-name="Standard">
      <style:paragraph-properties fo:line-height="0.564cm"/>
    </style:style>
    <style:style style:name="P42" style:family="paragraph" style:parent-style-name="Standard">
      <style:paragraph-properties fo:line-height="0.564cm" fo:text-align="justify" style:justify-single-word="false"/>
    </style:style>
    <style:style style:name="P43" style:family="paragraph" style:parent-style-name="Standard" style:list-style-name="WW8Num6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564cm" fo:text-align="justify" style:justify-single-word="false" style:snap-to-layout-grid="false"/>
    </style:style>
    <style:style style:name="P45" style:family="paragraph" style:parent-style-name="Standard">
      <style:paragraph-properties fo:line-height="0.564cm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0.06cm" fo:margin-right="0cm" fo:line-height="0.423cm" fo:text-indent="0cm" style:auto-text-indent="false"/>
      <style:text-properties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left="-0.252cm" fo:margin-right="-0.06cm" fo:line-height="0.423cm" fo:text-indent="0cm" style:auto-text-indent="false"/>
      <style:text-properties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left="-0.173cm" fo:margin-right="-0.139cm" fo:line-height="0.423cm" fo:text-indent="0cm" style:auto-text-indent="false"/>
    </style:style>
    <style:style style:name="P51" style:family="paragraph" style:parent-style-name="Standard">
      <style:paragraph-properties fo:margin-left="-0.173cm" fo:margin-right="-0.13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52" style:family="paragraph" style:parent-style-name="Standard">
      <style:paragraph-properties fo:margin-left="-0.173cm" fo:margin-right="-0.139cm" fo:line-height="0.423cm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margin-left="-0.173cm" fo:margin-right="-0.139cm" fo:line-height="0.423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173cm" fo:margin-right="-0.139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-0.173cm" fo:margin-right="-0.139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-0.173cm" fo:margin-right="-0.139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-0.173cm" fo:margin-right="-0.139cm" fo:line-height="0.494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-0.173cm" fo:margin-right="-0.139cm" fo:line-height="0.423cm" fo:text-indent="0cm" style:auto-text-indent="false"/>
    </style:style>
    <style:style style:name="P59" style:family="paragraph" style:parent-style-name="Standard">
      <style:paragraph-properties fo:margin-left="-0.173cm" fo:margin-right="-0.139cm" fo:line-height="0.423cm" fo:text-indent="0cm" style:auto-text-indent="false" style:snap-to-layout-grid="false"/>
    </style:style>
    <style:style style:name="P60" style:family="paragraph" style:parent-style-name="Standard">
      <style:paragraph-properties fo:margin-left="0.176cm" fo:margin-right="0cm" fo:line-height="0.564cm" fo:text-align="justify" style:justify-single-word="false" fo:text-indent="-0.176cm" style:auto-text-indent="false"/>
    </style:style>
    <style:style style:name="P61" style:family="paragraph" style:parent-style-name="Standard">
      <style:paragraph-properties fo:margin-left="-0.212cm" fo:margin-right="0cm" fo:line-height="0.529cm" fo:text-align="center" style:justify-single-word="false" fo:text-indent="0cm" style:auto-text-indent="false"/>
    </style:style>
    <style:style style:name="P62" style:family="paragraph" style:parent-style-name="Standard">
      <style:paragraph-properties fo:margin-left="-0.212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Header">
      <style:text-properties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35cm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text-scale="80%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fo:color="#0d0d0d"/>
    </style:style>
    <style:style style:name="T13" style:family="text">
      <style:text-properties fo:color="#0d0d0d"/>
    </style:style>
    <style:style style:name="T14" style:family="text">
      <style:text-properties fo:color="#0d0d0d" style:font-name="Wingdings 2" fo:font-size="18pt" style:font-size-asian="18pt" style:font-name-complex="Arial" style:font-size-complex="18pt"/>
    </style:style>
    <style:style style:name="T15" style:family="text">
      <style:text-properties fo:color="#0d0d0d" style:font-name="標楷體" fo:font-size="20pt" fo:letter-spacing="0.035cm" style:font-name-asian="標楷體" style:font-size-asian="20pt" style:font-name-complex="Arial" style:font-size-complex="20pt"/>
    </style:style>
    <style:style style:name="T16" style:family="text">
      <style:text-properties fo:letter-spacing="-0.035cm"/>
    </style:style>
    <style:style style:name="T17" style:family="text">
      <style:text-properties fo:letter-spacing="-0.035cm"/>
    </style:style>
    <style:style style:name="T18" style:family="text">
      <style:text-properties fo:color="#ff0000"/>
    </style:style>
    <style:style style:name="T19" style:family="text">
      <style:text-properties fo:color="#ff0000"/>
    </style:style>
    <style:style style:name="T20" style:family="text">
      <style:text-properties style:font-name-complex="Arial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style:font-name="Wingdings 2" fo:font-size="18pt" style:font-size-asian="18pt" style:font-name-complex="Arial" style:font-size-complex="18pt"/>
    </style:style>
    <style:style style:name="T23" style:family="text">
      <style:text-properties fo:color="#3a3a3a" style:font-name="標楷體" fo:letter-spacing="-0.035cm" fo:background-color="#ffffff" loext:char-shading-value="0" style:font-name-asian="標楷體" style:font-name-complex="標楷體"/>
    </style:style>
    <style:style style:name="T24" style:family="text">
      <style:text-properties fo:color="#3a3a3a" style:font-name="標楷體" fo:letter-spacing="-0.035cm" fo:background-color="#ffffff" loext:char-shading-value="0" style:font-name-asian="標楷體" style:font-name-complex="標楷體"/>
    </style:style>
    <style:style style:name="T25" style:family="text">
      <style:text-properties fo:color="#000000" fo:letter-spacing="-0.035cm"/>
    </style:style>
    <style:style style:name="T26" style:family="text">
      <style:text-properties style:font-name="新細明體" fo:letter-spacing="-0.035cm" style:font-name-complex="新細明體"/>
    </style:style>
    <style:style style:name="T27" style:family="text">
      <style:text-properties fo:letter-spacing="-0.0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鼓山</text:p>
            <text:p text:style-name="P2">戶所</text:p>
          </table:table-cell>
          <table:table-cell table:style-name="表格1.A1" office:value-type="string">
            <text:p text:style-name="P32"></text:p>
          </table:table-cell>
          <table:table-cell table:style-name="表格1.A1" office:value-type="string">
            <text:p text:style-name="P32"></text:p>
          </table:table-cell>
          <table:table-cell table:style-name="表格1.A1" office:value-type="string">
            <text:p text:style-name="P32">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8">高雄市立聯合醫院：每月第二週星期四，14：00〜16：00</text:p>
          </table:table-cell>
          <table:table-cell table:style-name="表格1.A1" office:value-type="string">
            <text:p text:style-name="P10"/>
          </table:table-cell>
          <table:table-cell table:style-name="表格1.H1" office:value-type="string">
            <text:p text:style-name="P36"/>
          </table:table-cell>
          <table:table-cell table:style-name="表格1.H1" office:value-type="string">
            <text:p text:style-name="P37"/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49">中山大學：就學貸款期間。</text:p>
          </table:table-cell>
          <table:table-cell table:style-name="表格1.H1" office:value-type="string">
            <text:p text:style-name="P38"/>
          </table:table-cell>
          <table:table-cell table:style-name="表格1.N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2">左營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50"><text:span text:style-name="T7">合群里辦公處(每月第二週星期四，9:30~11:30)</text:span><text:span text:style-name="T7"> 受理戶籍相關</text:span><text:span text:style-name="T7">服</text:span><text:span text:style-name="T7">務</text:span></text:p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39"><text:span text:style-name="T23">崇實</text:span><text:span text:style-name="T23">里及</text:span><text:span text:style-name="T23">自助</text:span><text:span text:style-name="T23">里</text:span><text:span text:style-name="T23">聯合里活動中心</text:span><text:span text:style-name="T23">(</text:span><text:span text:style-name="T7">每月第四週星期四，9:30~11:30)</text:span><text:span text:style-name="T7"> 受理戶籍相關</text:span><text:span text:style-name="T7">服</text:span><text:span text:style-name="T7">務</text:span>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40"/>
          </table:table-cell>
          <table:table-cell table:style-name="表格1.N2" office:value-type="string">
            <text:p text:style-name="P40"/>
          </table:table-cell>
        </table:table-row>
        <table:table-row table:style-name="表格1.3">
          <table:table-cell table:style-name="表格1.A1" office:value-type="string">
            <text:p text:style-name="P2">三民第一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12">博惠里辦公處</text:p>
            <text:p text:style-name="P41"><text:span text:style-name="T26">、</text:span><text:span text:style-name="T7">中都地區聯合里活動中心</text:span><text:span text:style-name="T7">…</text:span><text:span text:style-name="T7">等</text:span><text:span text:style-name="T7">巡迴駐點</text:span><text:soft-page-break/><text:span text:style-name="T7">(</text:span><text:span text:style-name="T7">每月第二週</text:span></text:p>
            <text:p text:style-name="P41"><text:span text:style-name="T7">星期三9:</text:span><text:span text:style-name="T7">0</text:span><text:span text:style-name="T7">0~11:</text:span><text:span text:style-name="T7">0</text:span><text:span text:style-name="T7">0</text:span><text:span text:style-name="T7">)</text:span></text:p>
            <text:p text:style-name="P13">受理戶籍相關業務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1"><text:span text:style-name="T7">衛生福利部中央健康保險署高屏業務</text:span><text:soft-page-break/><text:span text:style-name="T7">組</text:span><text:span text:style-name="T7">(</text:span><text:span text:style-name="T7">每月第四週星期三9:</text:span><text:span text:style-name="T7">0</text:span><text:span text:style-name="T7">0~11:</text:span><text:span text:style-name="T7">0</text:span><text:span text:style-name="T7">0</text:span><text:span text:style-name="T7"> )</text:span></text:p>
            <text:p text:style-name="P12">受理戶籍相關業務</text:p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>高雄銀行</text:p>
            <text:p text:style-name="P12">三民分行</text:p>
            <text:p text:style-name="P41"><text:span text:style-name="T7">(</text:span><text:span text:style-name="T7">8月第二週星期</text:span><text:soft-page-break/><text:span text:style-name="T7">三9:</text:span><text:span text:style-name="T7">0</text:span><text:span text:style-name="T7">0~11:</text:span><text:span text:style-name="T7">0</text:span><text:span text:style-name="T7">0</text:span><text:span text:style-name="T7">)</text:span></text:p>
            <text:p text:style-name="P12">因應助學貸款核發戶籍謄本</text:p>
          </table:table-cell>
          <table:table-cell table:style-name="表格1.N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三民第二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list xml:id="list2366100924655472562" text:style-name="WW8Num6">
              <text:list-item>
                <text:p text:style-name="P43"><text:span text:style-name="T7">鼎中等6里聯合活動中心(每單月第四週星期四14:00~16:00)</text:span><text:span text:style-name="T7"> 受理戶籍相關業務</text:span></text:p>
              </text:list-item>
              <text:list-item>
                <text:p text:style-name="P43"><text:span text:style-name="T7">民族老人活動中心 (每雙月第</text:span><text:soft-page-break/><text:span text:style-name="T7">四週星期四14:00~16:00)</text:span><text:span text:style-name="T7"> 受理戶籍相關業務</text:span></text:p>
              </text:list-item>
            </text:list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0"><text:span text:style-name="T7">1.高雄銀行(每單月第2週星期二14:00~15:30)</text:span><text:span text:style-name="T7"> 受理戶籍相關業務</text:span></text:p>
            <text:p text:style-name="P60"><text:span text:style-name="T7">2.社會局長青關懷站 (每雙月第2週</text:span><text:soft-page-break/><text:span text:style-name="T7">星期二14:00~16:00)</text:span><text:span text:style-name="T7"> 受理戶籍相關業務</text:span></text:p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3"/>
          </table:table-cell>
          <table:table-cell table:style-name="表格1.N2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">苓雅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4">社會局長青綜合中心(每2個月駐點服務，下午2點至4點30分)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>每2個月駐點轄內里辦公處，另勞保局尚在洽談中</text:p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N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2">前鎮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46"><text:span text:style-name="T7">崗山仔中區老人活動中心(每月第四週星期四，9:30~11:30)</text:span><text:span text:style-name="T7"> 受理戶籍相關業務</text:span><text:span text:style-name="T7">及諮詢</text:span></text:p>
          </table:table-cell>
          <table:table-cell table:style-name="表格1.H1" office:value-type="string">
            <text:p text:style-name="P56">正薪醫院</text:p>
            <text:p text:style-name="P57"><text:span text:style-name="T6">(每月第四週星期二，9:30~11:30)</text:span><text:span text:style-name="T7"> 受理戶籍相關業務</text:span><text:span text:style-name="T7">及諮詢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N2" office:value-type="string">
            <text:p text:style-name="P25"/>
          </table:table-cell>
        </table:table-row>
        <text:soft-page-break/>
        <table:table-row table:style-name="表格1.1">
          <table:table-cell table:style-name="表格1.A1" office:value-type="string">
            <text:p text:style-name="P2">小港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42"><text:span text:style-name="T7">山東青島里聯合活動中心(每月第一週星期三，14:00~16:30)</text:span><text:span text:style-name="T7"> 受理戶籍相關業務</text:span>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0"></text:p>
          </table:table-cell>
          <table:table-cell table:style-name="表格1.A1" office:value-type="string">
            <text:p text:style-name="P31"></text:p>
          </table:table-cell>
          <table:table-cell table:style-name="表格1.H1" office:value-type="string">
            <text:p text:style-name="P13">高雄餐旅 大學(9/1~9/15每週一9:30~11:30)因應助學貸款核發戶籍謄本</text:p>
          </table:table-cell>
          <table:table-cell table:style-name="表格1.A1" office:value-type="string">
            <text:p text:style-name="P18"/>
          </table:table-cell>
          <table:table-cell table:style-name="表格1.N2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2">鳳一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53">忠孝里活動中心(自10/21起每月第二、四週星期三，9:30~11:30)受理戶籍相關業務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41"><text:span text:style-name="T7">正修科技大學(9月15、17、22、24、30日及10月2、6、8、12~10/16)11:00~13:00、15:00~17:</text:span><text:soft-page-break/><text:span text:style-name="T7">00)因應助學貸款及學雜費補助核發戶籍謄本及戶口名簿</text:span></text:p>
          </table:table-cell>
          <table:table-cell table:style-name="表格1.A1" office:value-type="string">
            <text:p text:style-name="P18"/>
          </table:table-cell>
          <table:table-cell table:style-name="表格1.N2" office:value-type="string">
            <text:p text:style-name="P25"/>
          </table:table-cell>
        </table:table-row>
        <table:table-row table:style-name="表格1.9">
          <table:table-cell table:style-name="表格1.A1" office:value-type="string">
            <text:p text:style-name="P2">鳳二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50"><text:span text:style-name="T6">中崙圖書館(每月第四週星期三，9:30~11:30) 受理戶籍相關業務</text:span>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42"><text:span text:style-name="T7">福誠高中(9/1~9/9</text:span><text:span text:style-name="T9">，每週二、三</text:span><text:span text:style-name="T7">11:30~13:30)因應助學貸款核發戶籍謄本</text:span></text:p>
          </table:table-cell>
          <table:table-cell table:style-name="表格1.A1" office:value-type="string">
            <text:p text:style-name="P23"/>
          </table:table-cell>
          <table:table-cell table:style-name="表格1.N2" office:value-type="string">
            <text:p text:style-name="P25"/>
          </table:table-cell>
        </table:table-row>
        <text:soft-page-break/>
        <table:table-row table:style-name="表格1.1">
          <table:table-cell table:style-name="表格1.A1" office:value-type="string">
            <text:p text:style-name="P2">旗山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42"><text:span text:style-name="T7">中洲社區活動中心(每月第二週及第四週星期三，8:30~11:30)</text:span><text:span text:style-name="T7"> 受理戶籍相關業務</text:span></text:p>
          </table:table-cell>
          <table:table-cell table:style-name="表格1.A1" office:value-type="string">
            <text:p text:style-name="P59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13">實踐大學(9/15~9/18四天8:30~11:30)因應助學貸款核發戶籍謄本</text:p>
          </table:table-cell>
          <table:table-cell table:style-name="表格1.H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">岡山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41"><text:span text:style-name="T7">仁義社區活動中心(9</text:span><text:span text:style-name="T7">/15~11/10</text:span><text:span text:style-name="T7">)每月第二、四週，星期二，9:00~11:30)</text:span><text:span text:style-name="T7"> 受理戶籍相關業務</text:span>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16"/>
          </table:table-cell>
          <table:table-cell table:style-name="表格1.H1" office:value-type="string">
            <text:p text:style-name="P42"><text:span text:style-name="T7">臺灣銀行(8~9月，週一~週五9:00~11:30) 因應助學貸款核發戶籍謄本</text:span></text:p>
          </table:table-cell>
          <table:table-cell table:style-name="表格1.N2" office:value-type="string">
            <text:p text:style-name="P41"><text:span text:style-name="T7">中華民國空軍官校(1月及7月，週二8:30~11:30及週四14:00~17:00)</text:span><text:span text:style-name="T7"> </text:span><text:span text:style-name="T7">因應職務宿舍審查核發戶籍謄本</text:span><text:soft-page-break/><text:span text:style-name="T7">及</text:span><text:span text:style-name="T7">受理戶籍相關業務</text:span></text:p>
          </table:table-cell>
        </table:table-row>
        <table:table-row table:style-name="表格1.1">
          <table:table-cell table:style-name="表格1.A1" office:value-type="string">
            <text:p text:style-name="P2">梓官</text:p>
            <text:p text:style-name="P2">戶所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27"></text:p>
          </table:table-cell>
          <table:table-cell table:style-name="表格1.A1" office:value-type="string">
            <text:p text:style-name="P42"><text:span text:style-name="T7">梓官區農會(每月第二、四週星期三，9:00~11:00)</text:span><text:span text:style-name="T7"> 受理戶籍相關業務</text:span>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1"><text:span text:style-name="T6">梓官區公所</text:span><text:span text:style-name="T7">(每月第二、四週星期五，9:00~11:00)</text:span><text:span text:style-name="T7"> 受理戶籍相關業務</text:span></text:p>
          </table:table-cell>
          <table:table-cell table:style-name="表格1.A1" office:value-type="string">
            <text:p text:style-name="P29"></text:p>
          </table:table-cell>
          <table:table-cell table:style-name="表格1.A1" office:value-type="string">
            <text:p text:style-name="P27"></text:p>
          </table:table-cell>
          <table:table-cell table:style-name="表格1.H1" office:value-type="string">
            <text:p text:style-name="P16"/>
          </table:table-cell>
          <table:table-cell table:style-name="表格1.H1" office:value-type="string">
            <text:p text:style-name="P16"/>
          </table:table-cell>
          <table:table-cell table:style-name="表格1.N2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和平粗圓" svg:font-family="和平粗圓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" style:family="paragraph" style:parent-style-name="Standard">
      <style:paragraph-properties fo:margin-top="0.176cm" fo:margin-bottom="0.176cm" loext:contextual-spacing="false" style:text-autospace="none"/>
      <style:text-properties fo:font-size="14pt" style:letter-kerning="true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和平粗圓" fo:font-family="和平粗圓" style:font-name-asian="和平粗圓" style:font-family-asian="和平粗圓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7.652cm" fo:margin-left="-0.51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1.37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94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75cm"/>
    </style:style>
    <style:style style:name="表格2.I" style:family="table-column">
      <style:table-column-properties style:column-width="2.249cm"/>
    </style:style>
    <style:style style:name="表格2.K" style:family="table-column">
      <style:table-column-properties style:column-width="1.563cm"/>
    </style:style>
    <style:style style:name="表格2.L" style:family="table-column">
      <style:table-column-properties style:column-width="2.069cm"/>
    </style:style>
    <style:style style:name="表格2.M" style:family="table-column">
      <style:table-column-properties style:column-width="2cm"/>
    </style:style>
    <style:style style:name="表格2.N" style:family="table-column">
      <style:table-column-properties style:column-width="2.0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8cm" fo:keep-together="always"/>
    </style:style>
    <style:style style:name="表格2.3" style:family="table-row">
      <style:table-row-properties style:min-row-height="1.61cm" fo:keep-together="always"/>
    </style:style>
    <style:style style:name="表格2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M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4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M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MP6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 style:font-name-complex="標楷體"/>
    </style:style>
    <style:style style:name="M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M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MP9" style:family="paragraph" style:parent-style-name="Standard">
      <style:paragraph-properties fo:margin-left="-0.212cm" fo:margin-right="0cm" fo:line-height="0.529cm" fo:text-align="center" style:justify-single-word="false" fo:text-indent="0cm" style:auto-text-indent="false"/>
    </style:style>
    <style:style style:name="MP10" style:family="paragraph" style:parent-style-name="Standard">
      <style:paragraph-properties fo:margin-left="-0.212cm" fo:margin-right="0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MP11" style:family="paragraph" style:parent-style-name="Header">
      <style:text-properties fo:font-size="1pt" style:font-size-asian="1pt" style:font-size-complex="1pt"/>
    </style:style>
    <style:style style:name="MT1" style:family="text">
      <style:text-properties fo:color="#0d0d0d" style:font-name="標楷體" fo:font-size="20pt" fo:letter-spacing="0.035cm" style:font-name-asian="標楷體" style:font-size-asian="20pt" style:font-name-complex="Arial" style:font-size-complex="20pt"/>
    </style:style>
    <style:style style:name="MT2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752cm" fo:margin-left="1.501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1"><text:span text:style-name="MT1">高雄市行動戶政所服務據點一覽表</text:span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F"/>
          <table:table-column table:style-name="表格2.I"/>
          <table:table-column table:style-name="表格2.D"/>
          <table:table-column table:style-name="表格2.K"/>
          <table:table-column table:style-name="表格2.L"/>
          <table:table-column table:style-name="表格2.M"/>
          <table:table-column table:style-name="表格2.N"/>
          <table:table-row table:style-name="表格2.1">
            <table:table-cell table:style-name="表格2.A1" table:number-rows-spanned="3" office:value-type="string">
              <text:p text:style-name="MP2">戶所別</text:p>
            </table:table-cell>
            <table:table-cell table:style-name="表格2.A1" table:number-columns-spanned="8" office:value-type="string">
              <text:p text:style-name="MP3">永久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J1" table:number-columns-spanned="5" office:value-type="string">
              <text:p text:style-name="MP4">臨時性(專案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A1" table:number-rows-spanned="2" office:value-type="string">
              <text:p text:style-name="MP3">到宅服務</text:p>
            </table:table-cell>
            <table:table-cell table:style-name="表格2.A1" table:number-rows-spanned="2" office:value-type="string">
              <text:p text:style-name="MP3">學校</text:p>
              <text:p text:style-name="MP6">(初領身分證)</text:p>
            </table:table-cell>
            <table:table-cell table:style-name="表格2.A1" table:number-rows-spanned="2" office:value-type="string">
              <text:p text:style-name="MP4">機動櫃台</text:p>
              <text:p text:style-name="MP7">(疏解待辦人潮)</text:p>
            </table:table-cell>
            <table:table-cell table:style-name="表格2.A1" table:number-columns-spanned="5" office:value-type="string">
              <text:p text:style-name="MP3">定點服務</text:p>
            </table:table-cell>
            <table:covered-table-cell/>
            <table:covered-table-cell/>
            <table:covered-table-cell/>
            <table:covered-table-cell/>
            <table:table-cell table:style-name="表格2.A1" table:number-rows-spanned="2" office:value-type="string">
              <text:p text:style-name="MP3">集體申辦預約</text:p>
            </table:table-cell>
            <table:table-cell table:style-name="表格2.A1" table:number-rows-spanned="2" office:value-type="string">
              <text:p text:style-name="MP4">里辦</text:p>
              <text:p text:style-name="MP4">公處</text:p>
              <text:p text:style-name="MP6">(里鄰調整等專案)</text:p>
            </table:table-cell>
            <table:table-cell table:style-name="表格2.A1" table:number-rows-spanned="2" office:value-type="string">
              <text:p text:style-name="MP3">學校</text:p>
            </table:table-cell>
            <table:table-cell table:style-name="表格2.A1" table:number-rows-spanned="2" office:value-type="string">
              <text:p text:style-name="MP3">金融</text:p>
              <text:p text:style-name="MP3">機構</text:p>
            </table:table-cell>
            <table:table-cell table:style-name="表格2.J1" table:number-rows-spanned="2" office:value-type="string">
              <text:p text:style-name="MP3">其 <text:s/>他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MP9"><text:span text:style-name="MT2">高齡、偏遠</text:span></text:p>
              <text:p text:style-name="MP10">社區</text:p>
            </table:table-cell>
            <table:table-cell table:style-name="表格2.A1" office:value-type="string">
              <text:p text:style-name="MP3">醫療院所</text:p>
            </table:table-cell>
            <table:table-cell table:style-name="表格2.A1" office:value-type="string">
              <text:p text:style-name="MP4">新移民據點</text:p>
            </table:table-cell>
            <table:table-cell table:style-name="表格2.A1" office:value-type="string">
              <text:p text:style-name="MP4">原住民據點</text:p>
            </table:table-cell>
            <table:table-cell table:style-name="表格2.A1" office:value-type="string">
              <text:p text:style-name="MP3">其 <text:s/>他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h</meta:initial-creator>
    <meta:creation-date>2015-12-28T11:39:00</meta:creation-date>
    <dc:creator>user</dc:creator>
    <dc:date>2016-01-10T18:36:00</dc:date>
    <meta:print-date>2015-09-18T07:55:00</meta:print-date>
    <meta:editing-cycles>4</meta:editing-cycles>
    <meta:editing-duration>PT8M</meta:editing-duration>
    <meta:document-statistic meta:table-count="2" meta:image-count="0" meta:object-count="0" meta:page-count="7" meta:paragraph-count="141" meta:word-count="1029" meta:character-count="1388" meta:non-whitespace-character-count="1364"/>
    <meta:generator>LibreOffice/5.1.2.2$Windows_x86 LibreOffice_project/d3bf12ecb743fc0d20e0be0c58ca359301eb705f</meta:generator>
  </office:meta>
</office:document-meta>
</file>