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ableColumn13" style:family="table-column">
      <style:table-column-properties style:column-width="1.1333in" style:use-optimal-column-width="false"/>
    </style:style>
    <style:style style:name="TableColumn14" style:family="table-column">
      <style:table-column-properties style:column-width="2.0368in" style:use-optimal-column-width="false"/>
    </style:style>
    <style:style style:name="TableColumn15" style:family="table-column">
      <style:table-column-properties style:column-width="0.6048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1.1402in" style:use-optimal-column-width="false"/>
    </style:style>
    <style:style style:name="TableColumn19" style:family="table-column">
      <style:table-column-properties style:column-width="1.720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7.6048in" fo:margin-left="0in" table:align="left"/>
    </style:style>
    <style:style style:name="TableRow21" style:family="table-row">
      <style:table-row-properties style:min-row-height="0.568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37" style:family="table-row">
      <style:table-row-properties style:min-row-height="0.5777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909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694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881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00" style:family="table-row">
      <style:table-row-properties style:min-row-height="2.362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4" style:parent-style-name="內文" style:family="paragraph">
      <style:paragraph-properties style:snap-to-layout-grid="false"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font-name-complex="Nirmala UI" fo:color="#3B3838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9" style:parent-style-name="內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 style:font-name-complex="Nirmala UI" fo:color="#3B3838"/>
    </style:style>
    <style:style style:name="TableRow111" style:family="table-row">
      <style:table-row-properties style:min-row-height="2.213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8" style:parent-style-name="內文" style:family="paragraph">
      <style:paragraph-properties fo:margin-bottom="0.125in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125in" fo:margin-bottom="0.125in" fo:line-height="0.1111in"/>
    </style:style>
    <style:style style:name="T126" style:parent-style-name="預設段落字型" style:family="text">
      <style:text-properties style:font-name-asian="標楷體" fo:font-weight="bold" style:font-weight-asian="bold" fo:letter-spacing="0.0694in"/>
    </style:style>
    <style:style style:name="T127" style:parent-style-name="預設段落字型" style:family="text">
      <style:text-properties style:font-name-asian="標楷體" fo:letter-spacing="0.0694in"/>
    </style:style>
    <style:style style:name="T128" style:parent-style-name="預設段落字型" style:family="text">
      <style:text-properties style:font-name-asian="標楷體" fo:letter-spacing="0.0694in"/>
    </style:style>
    <style:style style:name="T129" style:parent-style-name="預設段落字型" style:family="text">
      <style:text-properties style:font-name-asian="標楷體" fo:letter-spacing="0.0694in"/>
    </style:style>
    <style:style style:name="T130" style:parent-style-name="預設段落字型" style:family="text">
      <style:text-properties style:font-name-asian="標楷體" fo:letter-spacing="0.0694in"/>
    </style:style>
    <style:style style:name="T131" style:parent-style-name="預設段落字型" style:family="text">
      <style:text-properties style:font-name-asian="標楷體" fo:font-weight="bold" style:font-weight-asian="bold" fo:letter-spacing="0.0694in"/>
    </style:style>
    <style:style style:name="TableColumn133" style:family="table-column">
      <style:table-column-properties style:column-width="0.4187in" style:use-optimal-column-width="false"/>
    </style:style>
    <style:style style:name="TableColumn134" style:family="table-column">
      <style:table-column-properties style:column-width="1.8395in" style:use-optimal-column-width="false"/>
    </style:style>
    <style:style style:name="TableColumn135" style:family="table-column">
      <style:table-column-properties style:column-width="0.4583in" style:use-optimal-column-width="false"/>
    </style:style>
    <style:style style:name="TableColumn136" style:family="table-column">
      <style:table-column-properties style:column-width="1.8201in" style:use-optimal-column-width="false"/>
    </style:style>
    <style:style style:name="TableColumn137" style:family="table-column">
      <style:table-column-properties style:column-width="0.4701in" style:use-optimal-column-width="false"/>
    </style:style>
    <style:style style:name="TableColumn138" style:family="table-column">
      <style:table-column-properties style:column-width="2.6458in" style:use-optimal-column-width="false"/>
    </style:style>
    <style:style style:name="Table132" style:family="table">
      <style:table-properties style:width="7.6527in" fo:margin-left="0in" table:align="left"/>
    </style:style>
    <style:style style:name="TableRow139" style:family="table-row">
      <style:table-row-properties style:min-row-height="0.963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6.4972in"/>
    </style:style>
    <style:style style:name="Table168" style:family="table">
      <style:table-properties style:width="7.4819in" fo:margin-left="-0.0034in" table:align="left"/>
    </style:style>
    <style:style style:name="TableRow171" style:family="table-row">
      <style:table-row-properties style:min-row-height="4.466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4.02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高雄市政府心理健康促進及自殺防治會第8屆-青年學生代表報名表</text:span><text:span text:style-name="T4">【學校及單位推薦】</text:span></text:p>
      <text:p text:style-name="內文"><text:span text:style-name="T5"></text:span><text:span text:style-name="T6">本表各欄位填寫完畢後，</text:span><text:span text:style-name="T7">受推薦者</text:span><text:span text:style-name="T8">請務必於續頁下方</text:span><text:span text:style-name="T9">親自簽名</text:span><text:span text:style-name="T10">，否則不予審查</text:span><text:span text:style-name="T11">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2">
            <text:p text:style-name="P29">年<text:s text:c="3"/>月<text:s text:c="3"/>日</text:p>
          </table:table-cell>
          <table:covered-table-cell/>
          <table:table-cell table:style-name="TableCell30" table:number-rows-spanned="5">
            <text:p text:style-name="P31"><text:span text:style-name="T32">請</text:span><text:span text:style-name="T33">黏貼照片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文姓名</text:p>
            <text:p text:style-name="P40">(羅馬拼音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</text:p>
            <text:p text:style-name="P53">方式</text:p>
          </table:table-cell>
          <table:table-cell table:style-name="TableCell54">
            <text:p text:style-name="P55">日間</text:p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夜間</text:p>
          </table:table-cell>
          <table:table-cell table:style-name="TableCell67" table:number-columns-spanned="2">
            <text:p text:style-name="P68"><text:span text:style-name="T69">E-mail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戶籍地址</text:span></text:p>
          </table:table-cell>
          <table:table-cell table:style-name="TableCell79" table:number-columns-spanned="5">
            <text:p text:style-name="P80"/>
            <text:p text:style-name="P81"><text:span text:style-name="T82">□</text:span><text:span text:style-name="T83">通訊地址(同上)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就讀學校</text:span><text:span text:style-name="T91">(請填全銜)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科系/年級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國民身分證影印本黏貼處(正本)</text:p>
            <text:p text:style-name="P103">影印本務須清晰</text:p>
            <text:p text:style-name="P104"><text:span text:style-name="T105">黏貼不可超出欄外</text:span></text:p>
          </table:table-cell>
          <table:covered-table-cell/>
          <table:covered-table-cell/>
          <table:table-cell table:style-name="TableCell106" table:number-columns-spanned="5">
            <text:p text:style-name="P107">國民身分證影印本黏貼處(背面)</text:p>
            <text:p text:style-name="P108">影印本務須清晰</text:p>
            <text:p text:style-name="P109"><text:span text:style-name="T110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（學生證影本正面黏貼處）</text:p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>（學生證影本正面黏貼處）</text:p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<draw:frame draw:z-index="251658240" draw:id="id0" draw:style-name="a0" draw:name="文字方塊 1" text:anchor-type="paragraph" svg:x="5.95679in" svg:y="0.05742in" svg:width="1.36042in" svg:height="0.39792in" style:rel-width="scale" style:rel-height="scale"><draw:text-box><text:p text:style-name="P120">報名編號：</text:p></draw:text-box><svg:title/><svg:desc/></draw:frame></text:span><text:span text:style-name="T121">【</text:span><text:span text:style-name="T122">推薦學校或單位:</text:span><text:span text:style-name="T123"><text:s text:c="22"/></text:span><text:span text:style-name="T124">】</text:span></text:p>
      <text:p text:style-name="P125"><text:span text:style-name="T126">--------------</text:span><text:span text:style-name="T127">審查欄</text:span><text:span text:style-name="T128">(</text:span><text:span text:style-name="T129">以下請勿填寫</text:span><text:span text:style-name="T130">)</text:span><text:span text:style-name="T131">-----------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審</text:p>
            <text:p text:style-name="P142">查</text:p>
            <text:p text:style-name="P143">人</text:p>
            <text:p text:style-name="P144">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複</text:p>
            <text:p text:style-name="P149">查</text:p>
            <text:p text:style-name="P150">人</text:p>
            <text:p text:style-name="P151">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審</text:p>
            <text:p text:style-name="P156">查</text:p>
            <text:p text:style-name="P157">結</text:p>
            <text:p text:style-name="P158">果</text:p>
          </table:table-cell>
          <table:table-cell table:style-name="TableCell159">
            <text:p text:style-name="P160"><text:span text:style-name="T161">□</text:span><text:span text:style-name="T162">合　格</text:span><text:span text:style-name="T163"><text:s/></text:span><text:span text:style-name="T164">　　</text:span><text:span text:style-name="T165">□</text:span><text:span text:style-name="T166">不合格</text:span></text:p>
            <text:p text:style-name="P167">不合格原因：</text:p>
          </table:table-cell>
        </table:table-row>
      </table:table>
      <text:p text:style-name="內文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4">自我介紹</text:span></text:p>
          </table:table-cell>
          <table:table-cell table:style-name="TableCell175">
            <text:p text:style-name="P176"><text:span text:style-name="T177">《請以300字左右</text:span><text:span text:style-name="T178">簡要自述</text:span><text:span text:style-name="T179">》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參與動機、關注心理健康議題、重要經歷</text:span></text:p>
          </table:table-cell>
          <table:table-cell table:style-name="TableCell185">
            <text:p text:style-name="P186"/>
          </table:table-cell>
        </table:table-row>
      </table:table>
      <text:p text:style-name="內文"/>
      <text:p text:style-name="內文"/>
      <text:p text:style-name="P187"><text:span text:style-name="T188"><text:s/></text:span><text:span text:style-name="T189">受推薦者簽名:<text:s/></text:span><text:span text:style-name="T190"><text:s text:c="13"/></text:span><text:span text:style-name="T191"><text:s text:c="5"/></text:span><text:span text:style-name="T192">推薦學校或單位核章:</text:span><text:span text:style-name="T193"><text:s text:c="14"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2958in" fo:margin-bottom="0.3944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高雄市新興戶政事務所</dc:creator>
    <meta:creation-date>2025-05-14T01:38:00Z</meta:creation-date>
    <dc:date>2025-05-14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