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Roboto" svg:font-family="Roboto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9cm" fo:margin-left="0.242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5.973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166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4" style:family="table-row">
      <style:table-row-properties style:min-row-height="2.558cm" fo:keep-together="auto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59cm" fo:keep-together="auto"/>
    </style:style>
    <style:style style:name="表格1.9" style:family="table-row">
      <style:table-row-properties style:min-row-height="0.87cm" fo:keep-together="auto"/>
    </style:style>
    <style:style style:name="表格1.11" style:family="table-row">
      <style:table-row-properties style:min-row-height="0.958cm" fo:keep-together="auto"/>
    </style:style>
    <style:style style:name="表格2" style:family="table">
      <style:table-properties style:width="18.905cm" fo:margin-left="-0.058cm" table:align="left" style:writing-mode="lr-tb"/>
    </style:style>
    <style:style style:name="表格2.A" style:family="table-column">
      <style:table-column-properties style:column-width="4.473cm"/>
    </style:style>
    <style:style style:name="表格2.B" style:family="table-column">
      <style:table-column-properties style:column-width="2.764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0.642cm"/>
    </style:style>
    <style:style style:name="表格2.E" style:family="table-column">
      <style:table-column-properties style:column-width="4.657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0.8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3cm" fo:keep-together="always"/>
    </style:style>
    <style:style style:name="表格2.3" style:family="table-row">
      <style:table-row-properties style:min-row-height="0.767cm" fo:keep-together="always"/>
    </style:style>
    <style:style style:name="表格2.4" style:family="table-row">
      <style:table-row-properties style:min-row-height="0.854cm" fo:keep-together="always"/>
    </style:style>
    <style:style style:name="表格2.5" style:family="table-row">
      <style:table-row-properties style:min-row-height="1.5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48cm" fo:keep-together="always"/>
    </style:style>
    <style:style style:name="表格2.7" style:family="table-row">
      <style:table-row-properties style:min-row-height="0.834cm" fo:keep-together="always"/>
    </style:style>
    <style:style style:name="表格2.8" style:family="table-row">
      <style:table-row-properties style:min-row-height="0.231cm" fo:keep-together="auto"/>
    </style:style>
    <style:style style:name="表格2.9" style:family="table-row">
      <style:table-row-properties style:min-row-height="5.927cm" fo:keep-together="auto"/>
    </style:style>
    <style:style style:name="表格2.D9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 fo:orphans="2" fo:widows="2"/>
    </style:style>
    <style:style style:name="P6" style:family="paragraph" style:parent-style-name="Standard">
      <style:paragraph-properties fo:line-height="0.776cm">
        <style:tab-stops>
          <style:tab-stop style:position="6.138cm"/>
        </style:tab-stops>
      </style:paragraph-properties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459cm" fo:text-align="justify" style:justify-single-word="false" style:snap-to-layout-grid="false"/>
    </style:style>
    <style:style style:name="P21" style:family="paragraph" style:parent-style-name="Standard" style:list-style-name="WW8Num15">
      <style:paragraph-properties fo:line-height="0.459cm" style:snap-to-layout-grid="false"/>
    </style:style>
    <style:style style:name="P22" style:family="paragraph" style:parent-style-name="Standard">
      <style:paragraph-properties fo:line-height="0.459cm" style:snap-to-layout-grid="false"/>
    </style:style>
    <style:style style:name="P2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76cm">
        <style:tab-stops>
          <style:tab-stop style:position="6.13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/>
    </style:style>
    <style:style style:name="P3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/>
    </style:style>
    <style:style style:name="P4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Times New Roman"/>
    </style:style>
    <style:style style:name="P50" style:family="paragraph" style:parent-style-name="Standard">
      <style:paragraph-properties fo:line-height="0.635cm" style:snap-to-layout-grid="false"/>
      <style:text-properties fo:color="#000000" style:font-name="標楷體" fo:letter-spacing="-0.035cm" style:font-name-asian="標楷體" style:font-name-complex="標楷體" style:font-weight-complex="bold"/>
    </style:style>
    <style:style style:name="P51" style:family="paragraph" style:parent-style-name="Standard">
      <style:paragraph-properties fo:line-height="0.706cm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52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53" style:family="paragraph" style:parent-style-name="Standard">
      <style:paragraph-properties fo:margin-left="3.51cm" fo:margin-right="0cm" fo:line-height="0.776cm" fo:text-indent="-3.51cm" style:auto-text-indent="false"/>
    </style:style>
    <style:style style:name="P54" style:family="paragraph" style:parent-style-name="Standard">
      <style:paragraph-properties fo:margin-left="0.99cm" fo:margin-right="0cm" fo:line-height="0.776cm" fo:text-indent="-0.99cm" style:auto-text-indent="false">
        <style:tab-stops>
          <style:tab-stop style:position="1.058cm"/>
          <style:tab-stop style:position="3.482cm"/>
        </style:tab-stops>
      </style:paragraph-properties>
    </style:style>
    <style:style style:name="P55" style:family="paragraph" style:parent-style-name="Standard">
      <style:paragraph-properties fo:margin-left="4.233cm" fo:margin-right="0cm" fo:line-height="0.776cm" fo:text-indent="-4.233cm" style:auto-text-indent="false"/>
    </style:style>
    <style:style style:name="P56" style:family="paragraph" style:parent-style-name="Standard">
      <style:paragraph-properties fo:margin-left="4.233cm" fo:margin-right="0cm" fo:line-height="0.776cm" fo:text-indent="0.2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4.233cm" fo:margin-right="0cm" fo:line-height="0.776cm" fo:text-indent="0.208cm" style:auto-text-indent="false"/>
    </style:style>
    <style:style style:name="P58" style:family="paragraph" style:parent-style-name="Standard">
      <style:paragraph-properties fo:margin-left="4.232cm" fo:margin-right="0cm" fo:line-height="0.529cm" fo:text-indent="-3.24cm" style:auto-text-indent="false"/>
    </style:style>
    <style:style style:name="P59" style:family="paragraph" style:parent-style-name="Standard">
      <style:paragraph-properties fo:margin-left="4.725cm" fo:margin-right="0cm" fo:line-height="0.776cm" fo:text-indent="-3.734cm" style:auto-text-indent="false"/>
    </style:style>
    <style:style style:name="P60" style:family="paragraph" style:parent-style-name="Standard">
      <style:paragraph-properties fo:margin-left="4.725cm" fo:margin-right="0cm" fo:line-height="0.776cm" fo:text-indent="-3.734cm" style:auto-text-indent="false"/>
    </style:style>
    <style:style style:name="P61" style:family="paragraph" style:parent-style-name="Standard">
      <style:paragraph-properties fo:margin-left="4.443cm" fo:margin-right="0cm" fo:line-height="0.776cm" fo:text-indent="-1.759cm" style:auto-text-indent="false"/>
    </style:style>
    <style:style style:name="P62" style:family="paragraph" style:parent-style-name="Standard">
      <style:paragraph-properties fo:margin-left="4.729cm" fo:margin-right="0cm" fo:line-height="0.776cm" fo:text-indent="-3.738cm" style:auto-text-indent="false"/>
    </style:style>
    <style:style style:name="P63" style:family="paragraph" style:parent-style-name="Standard">
      <style:paragraph-properties fo:margin-left="4.223cm" fo:margin-right="0cm" fo:line-height="0.776cm" fo:text-indent="-4.223cm" style:auto-text-indent="false">
        <style:tab-stops>
          <style:tab-stop style:position="1cm"/>
          <style:tab-stop style:position="2cm"/>
          <style:tab-stop style:position="4.251cm"/>
        </style:tab-stops>
      </style:paragraph-properties>
    </style:style>
    <style:style style:name="P64" style:family="paragraph" style:parent-style-name="Standard">
      <style:paragraph-properties fo:margin-left="4.226cm" fo:margin-right="0cm" fo:line-height="0.776cm" fo:text-indent="-4.226cm" style:auto-text-indent="false">
        <style:tab-stops>
          <style:tab-stop style:position="1cm"/>
          <style:tab-stop style:position="2cm"/>
          <style:tab-stop style:position="4.251cm"/>
        </style:tab-stops>
      </style:paragraph-properties>
    </style:style>
    <style:style style:name="P65" style:family="paragraph" style:parent-style-name="Standard">
      <style:paragraph-properties fo:margin-left="4.396cm" fo:margin-right="0cm" fo:line-height="0.776cm" fo:text-indent="-4.396cm" style:auto-text-indent="false">
        <style:tab-stops>
          <style:tab-stop style:position="1cm"/>
          <style:tab-stop style:position="2cm"/>
          <style:tab-stop style:position="4.251cm"/>
        </style:tab-stops>
      </style:paragraph-properties>
    </style:style>
    <style:style style:name="P66" style:family="paragraph" style:parent-style-name="Standard" style:list-style-name="WW8Num15">
      <style:paragraph-properties fo:margin-left="2.642cm" fo:margin-right="0cm" fo:line-height="0.776cm" fo:text-align="justify" style:justify-single-word="false" fo:text-indent="-0.489cm" style:auto-text-indent="false"/>
    </style:style>
    <style:style style:name="P67" style:family="paragraph" style:parent-style-name="Standard" style:list-style-name="WW8Num15">
      <style:paragraph-properties fo:margin-left="2.618cm" fo:margin-right="0cm" fo:line-height="0.776cm" fo:text-align="justify" style:justify-single-word="false" fo:text-indent="-0.464cm" style:auto-text-indent="false"/>
    </style:style>
    <style:style style:name="P68" style:family="paragraph" style:parent-style-name="Standard">
      <style:paragraph-properties fo:margin-left="2.618cm" fo:margin-right="0cm" fo:line-height="0.776cm" fo:text-align="justify" style:justify-single-word="false" fo:text-indent="0cm" style:auto-text-indent="false"/>
    </style:style>
    <style:style style:name="P69" style:family="paragraph" style:parent-style-name="Standard" style:list-style-name="WW8Num11">
      <style:paragraph-properties fo:margin-left="2.667cm" fo:margin-right="0cm" fo:line-height="0.776cm" fo:text-align="justify" style:justify-single-word="false" fo:text-indent="-0.513cm" style:auto-text-indent="false"/>
    </style:style>
    <style:style style:name="P70" style:family="paragraph" style:parent-style-name="Standard" style:list-style-name="WW8Num11">
      <style:paragraph-properties fo:margin-left="2.667cm" fo:margin-right="0cm" fo:line-height="0.776cm" fo:text-align="justify" style:justify-single-word="false" fo:text-indent="-0.513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 style:list-style-name="WW8Num11">
      <style:paragraph-properties fo:margin-left="2.667cm" fo:margin-right="0cm" fo:line-height="0.776cm" fo:text-align="justify" style:justify-single-word="false" fo:text-indent="-0.51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list-style-name="WW8Num11">
      <style:paragraph-properties fo:margin-left="2.667cm" fo:margin-right="0cm" fo:line-height="0.776cm" fo:text-align="justify" style:justify-single-word="false" fo:text-indent="-0.513cm" style:auto-text-indent="false"/>
    </style:style>
    <style:style style:name="P73" style:family="paragraph" style:parent-style-name="Standard">
      <style:paragraph-properties fo:margin-left="3.334cm" fo:margin-right="0cm" fo:text-align="center" style:justify-single-word="false" fo:text-indent="-3.334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3.334cm" fo:margin-right="0cm" fo:text-align="center" style:justify-single-word="false" fo:text-indent="-3.33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5" style:family="paragraph" style:parent-style-name="Standard">
      <style:paragraph-properties fo:margin-left="1.058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1.058cm" fo:margin-right="0cm" fo:line-height="0.776cm" fo:text-indent="0cm" style:auto-text-indent="false"/>
    </style:style>
    <style:style style:name="P77" style:family="paragraph" style:parent-style-name="Standard" style:list-style-name="WW8Num10">
      <style:paragraph-properties fo:margin-left="2.501cm" fo:margin-right="0cm" fo:line-height="0.776cm" fo:text-indent="-0.847cm" style:auto-text-indent="false"/>
    </style:style>
    <style:style style:name="P78" style:family="paragraph" style:parent-style-name="Standard" style:list-style-name="WW8Num10">
      <style:paragraph-properties fo:margin-left="2.501cm" fo:margin-right="0cm" fo:line-height="0.776cm" fo:text-indent="-0.847cm" style:auto-text-indent="false"/>
    </style:style>
    <style:style style:name="P79" style:family="paragraph" style:parent-style-name="Standard">
      <style:paragraph-properties fo:margin-left="1.478cm" fo:margin-right="0cm" fo:line-height="0.776cm" fo:text-indent="-0.4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847cm" fo:break-before="page"/>
    </style:style>
    <style:style style:name="P81" style:family="paragraph" style:parent-style-name="Standard">
      <style:paragraph-properties fo:margin-left="0cm" fo:margin-right="0.423cm" fo:line-height="0.67cm" fo:text-indent="0cm" style:auto-text-indent="false">
        <style:tab-stops>
          <style:tab-stop style:position="9.019cm" style:type="center"/>
          <style:tab-stop style:position="18.865cm" style:type="right"/>
        </style:tab-stops>
      </style:paragraph-properties>
    </style:style>
    <style:style style:name="P82" style:family="paragraph" style:parent-style-name="Standard">
      <style:paragraph-properties fo:margin-left="0cm" fo:margin-right="2.092cm" fo:line-height="0.67cm" fo:text-indent="0cm" style:auto-text-indent="false">
        <style:tab-stops>
          <style:tab-stop style:position="-0.212cm"/>
        </style:tab-stops>
      </style:paragraph-properties>
      <style:text-properties fo:color="#ff0000" style:font-name="標楷體" fo:letter-spacing="-0.035cm" fo:font-weight="bold" style:font-name-asian="標楷體" style:font-weight-asian="bold" style:font-name-complex="標楷體"/>
    </style:style>
    <style:style style:name="P83" style:family="paragraph" style:parent-style-name="Standard">
      <style:paragraph-properties fo:margin-left="1.431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0.423cm" fo:margin-right="0cm" fo:line-height="0.706cm" fo:text-indent="-0.423cm" style:auto-text-indent="false"/>
    </style:style>
    <style:style style:name="P85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86" style:family="paragraph" style:parent-style-name="Standard">
      <style:paragraph-properties fo:margin-left="0.847cm" fo:margin-right="0cm" fo:line-height="0.706cm" fo:text-indent="-0.847cm" style:auto-text-indent="false"/>
    </style:style>
    <style:style style:name="P87" style:family="paragraph" style:parent-style-name="Standard">
      <style:paragraph-properties fo:margin-left="1.693cm" fo:margin-right="0cm" fo:line-height="0.459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427cm" fo:margin-right="0cm" fo:line-height="0.459cm" fo:text-align="justify" style:justify-single-word="false" fo:text-indent="-0.423cm" style:auto-text-indent="false"/>
    </style:style>
    <style:style style:name="P89" style:family="paragraph" style:parent-style-name="Standard">
      <style:paragraph-properties fo:margin-left="0.427cm" fo:margin-right="0cm" fo:line-height="0.459cm" fo:text-align="justify" style:justify-single-word="false" fo:text-indent="-0.423cm" style:auto-text-indent="false"/>
    </style:style>
    <style:style style:name="P90" style:family="paragraph" style:parent-style-name="Standard">
      <style:paragraph-properties fo:margin-left="0.474cm" fo:margin-right="0cm" fo:line-height="0.459cm" fo:text-align="justify" style:justify-single-word="false" fo:text-indent="-0.474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2" style:family="paragraph" style:parent-style-name="List_20_Paragraph">
      <style:paragraph-properties fo:margin-left="0.42cm" fo:margin-right="0cm" fo:text-indent="-0.42cm" style:auto-text-indent="false">
        <style:tab-stops>
          <style:tab-stop style:position="0.423cm"/>
        </style:tab-stops>
      </style:paragraph-properties>
      <style:text-properties fo:color="#000000" style:font-name="標楷體" style:font-name-asian="標楷體" style:font-name-complex="標楷體" style:font-size-complex="14pt"/>
    </style:style>
    <style:style style:name="P93" style:family="paragraph" style:parent-style-name="List_20_Paragraph">
      <style:paragraph-properties fo:margin-left="0.42cm" fo:margin-right="0cm" fo:text-indent="-0.42cm" style:auto-text-indent="false">
        <style:tab-stops>
          <style:tab-stop style:position="0.423cm"/>
        </style:tab-stops>
      </style:paragraph-properties>
      <style:text-properties fo:color="#ff0000" style:font-name="標楷體" style:font-name-asian="標楷體" style:font-name-complex="標楷體" style:font-size-complex="14pt"/>
    </style:style>
    <style:style style:name="P94" style:family="paragraph" style:parent-style-name="List_20_Paragraph">
      <style:paragraph-properties fo:margin-left="0.42cm" fo:margin-right="0cm" fo:text-indent="-0.42cm" style:auto-text-indent="false">
        <style:tab-stops>
          <style:tab-stop style:position="0.42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1pt"/>
    </style:style>
    <style:style style:name="T26" style:family="text">
      <style:text-properties style:font-name="標楷體" style:font-name-asian="標楷體" style:font-name-complex="標楷體" style:font-size-complex="11pt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letter-spacing="-0.035cm" style:font-name-asian="標楷體" style:font-name-complex="標楷體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-asian="標楷體"/>
    </style:style>
    <style:style style:name="T36" style:family="text">
      <style:text-properties style:font-weight-complex="bold"/>
    </style:style>
    <style:style style:name="T37" style:family="text">
      <style:text-properties style:font-name-complex="標楷體"/>
    </style:style>
    <style:style style:name="T38" style:family="text">
      <style:text-properties fo:color="#000000"/>
    </style:style>
    <style:style style:name="T39" style:family="text">
      <style:text-properties fo:color="#000000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2" style:family="text"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8pt" style:font-weight-complex="bold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2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53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8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59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2" style:font-size-complex="14pt" style:font-weight-complex="bold"/>
    </style:style>
    <style:style style:name="T60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2" style:font-size-complex="14pt" style:font-weight-complex="bold"/>
    </style:style>
    <style:style style:name="T61" style:family="text">
      <style:text-properties fo:color="#000000" style:font-name="標楷體" fo:font-size="14pt" style:letter-kerning="true" style:font-name-asian="標楷體" style:font-size-asian="14pt" style:font-name-complex="新細明體"/>
    </style:style>
    <style:style style:name="T62" style:family="text">
      <style:text-properties fo:color="#000000" style:font-name="標楷體" fo:font-size="14pt" style:letter-kerning="true" style:font-name-asian="標楷體" style:font-size-asian="14pt" style:font-name-complex="新細明體"/>
    </style:style>
    <style:style style:name="T63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6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6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8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69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70" style:family="text">
      <style:text-properties fo:color="#000000" style:font-name="標楷體" style:font-name-asian="標楷體" style:font-name-complex="標楷體"/>
    </style:style>
    <style:style style:name="T71" style:family="text">
      <style:text-properties fo:color="#000000" style:font-name="標楷體" style:font-name-asian="標楷體" style:font-name-complex="標楷體" style:font-size-complex="14pt"/>
    </style:style>
    <style:style style:name="T72" style:family="text">
      <style:text-properties fo:color="#000000" style:font-name="標楷體" style:font-name-asian="標楷體" style:font-name-complex="標楷體" style:font-size-complex="14pt"/>
    </style:style>
    <style:style style:name="T73" style:family="text">
      <style:text-properties fo:color="#000000" style:font-name="標楷體" style:font-name-asian="標楷體" style:font-name-complex="標楷體"/>
    </style:style>
    <style:style style:name="T74" style:family="text">
      <style:text-properties fo:color="#000000" style:font-name="標楷體" style:font-name-asian="標楷體" style:font-name-complex="Times New Roman"/>
    </style:style>
    <style:style style:name="T75" style:family="text">
      <style:text-properties fo:color="#000000" style:font-name="標楷體" style:font-name-asian="標楷體" style:font-name-complex="Times New Roman"/>
    </style:style>
    <style:style style:name="T76" style:family="text">
      <style:text-properties fo:color="#000000" style:font-name="標楷體" fo:letter-spacing="-0.035cm" style:font-name-asian="標楷體" style:font-name-complex="標楷體"/>
    </style:style>
    <style:style style:name="T77" style:family="text">
      <style:text-properties fo:color="#000000" style:font-name="標楷體" fo:language="zh" fo:country="TW" style:font-name-asian="標楷體" style:language-asian="zh" style:country-asian="TW" style:font-name-complex="Times New Roman"/>
    </style:style>
    <style:style style:name="T78" style:family="text">
      <style:text-properties fo:color="#000000" style:font-name="標楷體" fo:language="zh" fo:country="TW" style:font-name-asian="標楷體" style:language-asian="zh" style:country-asian="TW" style:font-name-complex="Times New Roman"/>
    </style:style>
    <style:style style:name="T79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80" style:family="text">
      <style:text-properties fo:color="#000000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T8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8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89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90" style:family="text">
      <style:text-properties fo:color="#000000" style:font-name-complex="標楷體"/>
    </style:style>
    <style:style style:name="T91" style:family="text">
      <style:text-properties fo:color="#000000" fo:font-size="19pt" fo:font-weight="bold" style:font-name-asian="標楷體" style:font-size-asian="19pt" style:font-weight-asian="bold" style:font-name-complex="標楷體" style:font-size-complex="19pt" style:font-weight-complex="bold"/>
    </style:style>
    <style:style style:name="T92" style:family="text">
      <style:text-properties fo:color="#000000" fo:font-size="19pt" fo:font-weight="bold" style:font-name-asian="Calibri" style:font-size-asian="19pt" style:font-weight-asian="bold" style:font-name-complex="Calibri" style:font-size-complex="19pt" style:font-weight-complex="bold"/>
    </style:style>
    <style:style style:name="T93" style:family="text">
      <style:text-properties fo:font-size="14pt" fo:font-weight="bold" style:font-name-asian="標楷體" style:font-size-asian="14pt" style:font-weight-asian="bold" style:font-size-complex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style:font-name-asian="標楷體" style:font-size-asian="14pt" style:font-name-complex="標楷體" style:font-size-complex="14pt"/>
    </style:style>
    <style:style style:name="T96" style:family="text">
      <style:text-properties fo:font-size="14pt" style:font-name-asian="標楷體" style:font-size-asian="14pt" style:font-name-complex="Times New Roman" style:font-size-complex="14pt"/>
    </style:style>
    <style:style style:name="T97" style:family="text">
      <style:text-properties style:font-size-complex="14pt"/>
    </style:style>
    <style:style style:name="T9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0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01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02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03" style:family="text">
      <style:text-properties fo:color="#ff0000" style:font-name="標楷體" style:font-name-asian="標楷體" style:font-name-complex="標楷體" style:font-size-complex="14pt"/>
    </style:style>
    <style:style style:name="T104" style:family="text">
      <style:text-properties fo:color="#ff0000" style:font-name="標楷體" fo:letter-spacing="-0.035cm" fo:font-weight="bold" style:font-name-asian="標楷體" style:font-weight-asian="bold" style:font-name-complex="標楷體"/>
    </style:style>
    <style:style style:name="T105" style:family="text">
      <style:text-properties fo:color="#ff0000" style:font-name="標楷體" fo:language="zh" fo:country="TW" style:font-name-asian="標楷體" style:language-asian="zh" style:country-asian="TW" style:font-name-complex="Times New Roman"/>
    </style:style>
    <style:style style:name="T106" style:family="text">
      <style:text-properties fo:color="#ff0000" style:font-name="標楷體" fo:language="zh" fo:country="TW" style:font-name-asian="標楷體" style:language-asian="zh" style:country-asian="TW" style:font-name-complex="Times New Roman"/>
    </style:style>
    <style:style style:name="T107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/>
    </style:style>
    <style:style style:name="T108" style:family="text">
      <style:text-properties fo:color="#ff0000" style:letter-kerning="true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font-name="Roboto" style:text-underline-style="solid" style:text-underline-width="auto" style:text-underline-color="font-color" fo:background-color="#ffffff" loext:char-shading-value="0" style:font-name-complex="Roboto"/>
    </style:style>
    <style:style style:name="T112" style:family="text">
      <style:text-properties style:font-name="Roboto" fo:background-color="#ffffff" loext:char-shading-value="0" style:font-name-complex="Calibri"/>
    </style:style>
    <style:style style:name="T113" style:family="text">
      <style:text-properties style:font-name="Roboto" fo:font-size="10.5pt" style:text-underline-style="solid" style:text-underline-width="auto" style:text-underline-color="font-color" fo:background-color="#ffffff" loext:char-shading-value="0" style:font-size-asian="10.5pt" style:font-name-complex="Roboto" style:font-size-complex="10.5pt"/>
    </style:style>
    <style:style style:name="T114" style:family="text">
      <style:text-properties fo:color="#202124" style:font-name="標楷體" fo:font-size="14pt" style:font-name-asian="標楷體" style:font-size-asian="14pt" style:font-name-complex="Helvetica" style:font-size-complex="14pt"/>
    </style:style>
    <style:style style:name="T115" style:family="text">
      <style:text-properties fo:color="#202124" style:font-name="標楷體" fo:font-size="14pt" style:font-name-asian="標楷體" style:font-size-asian="14pt" style:font-name-complex="Helvetica" style:font-size-complex="14pt"/>
    </style:style>
    <style:style style:name="T116" style:family="text">
      <style:text-properties fo:color="#202124" style:font-name="標楷體" fo:font-size="14pt" fo:font-weight="bold" style:font-name-asian="標楷體" style:font-size-asian="14pt" style:font-weight-asian="bold" style:font-name-complex="Helvetica" style:font-size-complex="14pt" style:font-weight-complex="bold"/>
    </style:style>
    <style:style style:name="T117" style:family="text">
      <style:text-properties fo:color="#202124" style:font-name="標楷體" style:font-name-asian="標楷體" style:font-name-complex="Helvetica"/>
    </style:style>
    <style:style style:name="T118" style:family="text">
      <style:text-properties fo:color="#202124" style:font-name="標楷體" style:font-name-asian="標楷體" style:font-name-complex="Helvetica"/>
    </style:style>
    <style:style style:name="T119" style:family="text">
      <style:text-properties style:font-name-complex="Times New Roman"/>
    </style:style>
    <style:style style:name="T120" style:family="text">
      <style:text-properties style:font-name-asian="Calibri"/>
    </style:style>
    <style:style style:name="T121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39">高</text:span><text:span text:style-name="T40">雄市三民、仁武、大寮、鼓山、新興、鳥松</text:span><text:span text:style-name="T39">戶政事務所</text:span></text:p>
      <text:p text:style-name="P1"><text:span text:style-name="T40">「2022守『戶』彼此-見『政』愛情」單身聯誼活動簡章</text:span></text:p>
      <text:p text:style-name="P53"><text:span text:style-name="T3">一、活動目的：</text:span><text:bookmark-start text:name="_Hlk114057628"/><text:span text:style-name="T43">為擴展未婚單身男女社交及休閒領域並增進兩性情感交流互動，特以郊外輕快旅行方式，拉近彼此之距離，進而鼓勵適齡結婚生育觀念，落實政府推行「願婚、樂婚、願生、能養」政策目標，提升我國結婚及生育率</text:span><text:bookmark-end text:name="_Hlk114057628"/><text:span text:style-name="T43">，特辦理此聯誼活動。</text:span></text:p>
      <text:p text:style-name="P54"><text:span text:style-name="T3">二、</text:span><text:span text:style-name="T3"><text:tab/></text:span><text:span text:style-name="T3">指導單位</text:span><text:span text:style-name="T12">：</text:span><text:bookmark-start text:name="_Hlk113439953"/><text:span text:style-name="T12">高雄市政府民政局</text:span><text:bookmark-end text:name="_Hlk113439953"/></text:p>
      <text:p text:style-name="P53"><text:span text:style-name="T3">三、主辦單位：</text:span><text:span text:style-name="T12">高雄市三民、</text:span><text:span text:style-name="T43">仁武、大寮、鼓山、新興及鳥松戶政</text:span><text:span text:style-name="T12">事務所</text:span></text:p>
      <text:p text:style-name="P53"><text:span text:style-name="T3">四、協辦單位：</text:span><text:span text:style-name="T45">中國青年旅行社有限公司南部分公司、</text:span><text:span text:style-name="T14">美綠生態園</text:span></text:p>
      <text:p text:style-name="P53"><text:span text:style-name="T3">五、贊助廠商：</text:span><text:span text:style-name="T14">寒軒國際大飯店、吳記餅店及大碗公冰甜品</text:span></text:p>
      <text:p text:style-name="P2"><text:span text:style-name="T3">六、活動時間：</text:span><text:span text:style-name="T12">111年10月16日(星期日)上午9時至17時</text:span></text:p>
      <text:p text:style-name="P2"><text:span text:style-name="T3">七、活動地點：</text:span><text:span text:style-name="T14">美綠生態園</text:span><text:span text:style-name="T45">(</text:span><text:span text:style-name="T52">高雄市美濃區</text:span><text:span text:style-name="T52">獅山里竹門14-2號)</text:span></text:p>
      <text:p text:style-name="P2"><text:span text:style-name="T3">八、活動資訊：</text:span></text:p>
      <text:p text:style-name="P55"><text:span text:style-name="T12"><text:s text:c="4"/>(一)報名時間：即日起至10月05日(星期三)</text:span><text:span text:style-name="T43">或人數額滿截止</text:span></text:p>
      <text:p text:style-name="P56">上午8:00~12:00、下午13:30~17:30</text:p>
      <text:p text:style-name="P57"><text:span text:style-name="T12">(例假日紙本不收件，</text:span><text:span text:style-name="T43">額滿或逾期恕不受理</text:span><text:span text:style-name="T12">)。</text:span></text:p>
      <text:p text:style-name="P58"><text:span text:style-name="T12">(二)</text:span><text:span text:style-name="T43">報名方式</text:span><text:span text:style-name="T12">：</text:span></text:p>
      <text:p text:style-name="P59"><text:span text:style-name="T12"><text:s text:c="4"/>1.</text:span><text:span text:style-name="T5"> 紙本報名:</text:span><text:span text:style-name="T12">紙本報名請逕至</text:span><text:span text:style-name="T5">各主辦戶政事務所網站最新消息下載</text:span><text:span text:style-name="T12">，填妥後</text:span></text:p>
      <text:p text:style-name="P61"><text:span text:style-name="T12">於截止日前以</text:span><text:span text:style-name="T5">郵寄</text:span><text:span text:style-name="T12">(郵戳為憑)、</text:span><text:span text:style-name="T5">親送</text:span><text:span text:style-name="T12">或</text:span><text:span text:style-name="T5">委託他人送</text:span><text:span text:style-name="T12">至高雄市三民戶政事務</text:span></text:p>
      <text:p text:style-name="P61"><text:span text:style-name="T12">所(地址：</text:span><text:span text:style-name="T43">高雄市三民區大順二路468號9樓</text:span><text:span text:style-name="T12">) 。</text:span></text:p>
      <text:p text:style-name="P59"><text:span text:style-name="T12"><text:s text:c="4"/>2.</text:span><text:span text:style-name="T5"> 電子郵件報名:</text:span><text:span text:style-name="T12">下載報名表並填妥後於截止日前</text:span><text:span text:style-name="T5">寄送至三民戶政事務所電</text:span></text:p>
      <text:p text:style-name="P59"><text:span text:style-name="T12"><text:s text:c="7"/></text:span><text:span text:style-name="T5">子郵件信箱</text:span><text:span text:style-name="T12">(郵件信箱:</text:span><text:span text:style-name="T111"> </text:span><text:a xlink:type="simple" xlink:href="mailto:kaosanmin2@gmail.com" text:style-name="Internet_20_link" text:visited-style-name="Visited_20_Internet_20_Link"><text:span text:style-name="Internet_20_link"><text:span text:style-name="T112">kaosanmin2@gmail.com</text:span></text:span></text:a><text:span text:style-name="T12">)</text:span><text:span text:style-name="T12">；另請於報名表內附上半年</text:span></text:p>
      <text:p text:style-name="P62"><text:span text:style-name="T5"><text:s text:c="7"/></text:span><text:span text:style-name="T12">內彩色半身或大頭照電子檔(五官清晰)及身分證正、反面之圖檔。</text:span></text:p>
      <text:p text:style-name="P63"><text:span text:style-name="T12"><text:s text:c="4"/>(三)參加資格：</text:span></text:p>
      <text:p text:style-name="P63"><text:span text:style-name="T12"><text:s text:c="8"/>1.須</text:span><text:span text:style-name="T43">年</text:span><text:span text:style-name="T54">滿25歲以上至40歲以下</text:span><text:span text:style-name="T43"> (</text:span><text:span text:style-name="T49">民國</text:span><text:span text:style-name="T43">71至86</text:span><text:span text:style-name="T49">年次</text:span><text:span text:style-name="T43">出生)</text:span><text:span text:style-name="T54">設籍本市或於本市</text:span></text:p>
      <text:p text:style-name="P64"><text:span text:style-name="T54"><text:s text:c="10"/>就業之未婚</text:span><text:span text:style-name="T58">男女</text:span><text:span text:style-name="T43">；婚姻關係存續</text:span><text:bookmark text:name="_GoBack"/><text:span text:style-name="T43">中、同居或已有婚約者不符合本次活動參</text:span></text:p>
      <text:p text:style-name="P64"><text:span text:style-name="T54"><text:s text:c="10"/></text:span><text:span text:style-name="T43">加資格，請勿報名</text:span><text:span text:style-name="T12">。</text:span></text:p>
      <text:p text:style-name="P63"><text:span text:style-name="T12"><text:s text:c="8"/>2.</text:span><text:span text:style-name="T114">報名者均</text:span><text:span text:style-name="T116">以未參加本市本年度單身聯誼各梯次者為優先</text:span><text:span text:style-name="T114">，已參加過者將列</text:span></text:p>
      <text:p text:style-name="P63"><text:span text:style-name="T12"><text:s text:c="10"/></text:span><text:span text:style-name="T114">為備取人</text:span><text:span text:style-name="T114">員。</text:span></text:p>
      <text:p text:style-name="P65"><text:span text:style-name="T12"><text:s text:c="4"/>(四)參加人數：未婚男女各20人，合計40人</text:span><text:span text:style-name="T43">(</text:span><text:span text:style-name="T12">另為顧及男女比例均衡，主辦單位保留錄取人員及人數最終決定權)。</text:span></text:p>
      <text:p text:style-name="P65"><text:span text:style-name="T43"><text:s text:c="4"/>(五)活動費用：每人</text:span><text:span text:style-name="T43"> </text:span><text:span text:style-name="T43">5</text:span><text:span text:style-name="T43">00 </text:span><text:span text:style-name="T43">元整</text:span><text:span text:style-name="T43">。</text:span></text:p>
      <text:p text:style-name="P2"><text:span text:style-name="T14"><text:s text:c="4"/></text:span><text:span text:style-name="T12">(</text:span><text:span text:style-name="T14">六</text:span><text:span text:style-name="T12">)繳費方式：</text:span></text:p>
      <text:list xml:id="list487030526627328389" text:style-name="WW8Num15">
        <text:list-item>
          <text:p text:style-name="P66"><text:span text:style-name="T56">接獲通知錄取後再進行繳費，勿逕自匯款</text:span><text:span text:style-name="T12">。</text:span><text:span text:style-name="T87">報名人員</text:span><text:span text:style-name="T43">經資格審查後錄取，由協辦單位</text:span><text:span text:style-name="T5">中國青年旅行社有限公司南部分公司</text:span><text:span text:style-name="T12">另行</text:span><text:span text:style-name="T5">通知繳費事宜，</text:span><text:span text:style-name="T12">請於接到通知起</text:span><text:span text:style-name="T5">3日內</text:span><text:span text:style-name="T12">完成活動費用匯款。</text:span></text:p>
        </text:list-item>
        <text:list-item>
          <text:p text:style-name="P67"><text:span text:style-name="T12">逾期未繳費者視同放棄，不另行催繳</text:span><text:span text:style-name="T43">且</text:span><text:span text:style-name="T12">不受理任何理由之異議</text:span><text:span text:style-name="T12">，將由候補人員依序遞補。</text:span><text:span text:style-name="T14">未錄取者不另行通知；</text:span><text:span text:style-name="T12">繳費收據統一於活動報到時發給。</text:span></text:p>
        </text:list-item>
        <text:list-item>
          <text:p text:style-name="P67"><text:soft-page-break/><text:span text:style-name="T14">匯款相關資料:</text:span><text:span text:style-name="T12"> </text:span></text:p>
        </text:list-item>
      </text:list>
      <text:p text:style-name="P68"><text:span text:style-name="T14">匯款帳號：</text:span><text:span text:style-name="T8">214103071720</text:span><text:span text:style-name="T14"> <text:s/>匯款銀行：</text:span><text:span text:style-name="T8">高雄銀行灣內分行</text:span></text:p>
      <text:p text:style-name="P68"><text:span text:style-name="T14">匯款戶名：</text:span><text:span text:style-name="T8">高雄市三民戶政事務所保管金專戶</text:span><text:span text:style-name="T5">。</text:span></text:p>
      <text:list xml:id="list134313768829390" text:continue-numbering="true" text:style-name="WW8Num15">
        <text:list-item>
          <text:p text:style-name="P67"><text:span text:style-name="T12">匯款後匯款人須填寫「</text:span><text:span text:style-name="T5">匯款回函</text:span><text:span text:style-name="T12">」(請自行下載附件)並</text:span><text:span text:style-name="T5">傳真</text:span><text:span text:style-name="T12">至承辦單位俾憑核對。(承辦聯絡人:陳先生、連絡電話:07-3951246#50、傳真:07-3875830)，待確認款項入帳後，由協辦單位</text:span><text:span text:style-name="T5">中國青年旅行社有限公司南部分公司</text:span><text:span text:style-name="T12">通知匯款完成。 </text:span></text:p>
        </text:list-item>
      </text:list>
      <text:p text:style-name="P7"><text:span text:style-name="T14"><text:s text:c="4"/>(七)注意事項</text:span><text:span text:style-name="T12">：</text:span></text:p>
      <text:list xml:id="list9077654460494758338" text:style-name="WW8Num11">
        <text:list-item>
          <text:list>
            <text:list-item>
              <text:p text:style-name="P69"><text:span text:style-name="T14">報名人員需確認並同意本簡章所規定之相關事項，如不同意者請勿報名。</text:span><text:span text:style-name="T11">。</text:span></text:p>
            </text:list-item>
            <text:list-item>
              <text:p text:style-name="P69"><text:span text:style-name="T18">因應個人資料保護法規定及肖像權，</text:span><text:span text:style-name="T12">報名時</text:span><text:span text:style-name="T18">須同意於報名表單填寫報名資訊，包括姓名、國民身分證統一編號、出生年月日等個人資料供作查核身分使用；</text:span><text:span text:style-name="T11">活動期間所拍攝之照片及影片，將作為後續追踨辦理成果、宣導本活動等網路媒體使用，如不同意將無法參加本活動。</text:span></text:p>
            </text:list-item>
            <text:list-item>
              <text:p text:style-name="P70">請參加人員務必於報名表詳填聯絡電話及手機等資料。</text:p>
            </text:list-item>
            <text:list-item>
              <text:p text:style-name="P69"><text:span text:style-name="T45">錄取繳費後如有特殊原因</text:span><text:span text:style-name="T45">(</text:span><text:span text:style-name="T56">家逢變故、緊急重大手術或確診等</text:span><text:span text:style-name="T45">)</text:span><text:span text:style-name="T45">無法參加，</text:span><text:span text:style-name="T12">應</text:span><text:span text:style-name="T5">於活動日3天前</text:span><text:span text:style-name="T5">(</text:span><text:span text:style-name="T5">111年10月13日星期四</text:span><text:span text:style-name="T5">)</text:span><text:span text:style-name="T54">以電話</text:span><text:span text:style-name="T56">告知</text:span><text:span text:style-name="T45">承辦單位</text:span><text:span text:style-name="T12">(承辦聯絡人:陳先生、連絡電話:07-3951246#50)</text:span><text:span text:style-name="T45">並提出證明，方得全額退費，</text:span><text:span text:style-name="T43">惟辦理退費所滋生之手續費(匯費)自行負擔；另</text:span><text:span text:style-name="T45">其他因素不克參加或已逾告知期限者，恕不予退費，</text:span><text:bookmark-start text:name="_Hlk113805404"/><text:span text:style-name="T45">亦不得私自尋覓人代理參加。</text:span><text:bookmark-end text:name="_Hlk113805404"/></text:p>
            </text:list-item>
            <text:list-item>
              <text:p text:style-name="P69"><text:span text:style-name="T14">錄取人員於活動</text:span><text:span text:style-name="T12">當日</text:span><text:span text:style-name="T5">務必攜帶身分證</text:span><text:span text:style-name="T12">俾利</text:span><text:span text:style-name="T3">報到時查</text:span><text:span text:style-name="T5">驗</text:span><text:span text:style-name="T3">核對</text:span><text:span text:style-name="T5">；另</text:span><text:span text:style-name="T45">須自備口罩於報到時量測體溫及填寫健康聲明書，並</text:span><text:span text:style-name="T56">提供3劑疫苗接種證明(小黃卡、健保卡</text:span><text:span text:style-name="T45">)或</text:span><text:span text:style-name="T56">活動前48小時內快篩陰性之證明畫面</text:span><text:span text:style-name="T45">，以保障參加者及工作人員健康安全權益</text:span><text:span text:style-name="T43">。</text:span></text:p>
            </text:list-item>
            <text:list-item>
              <text:p text:style-name="P69"><text:span text:style-name="T43">錄取人員於活動期間應確實遵守活動相關規定，並全程參與本活動，若藉故缺席或任意脫隊致生危險、受傷(害)就醫者，自行負責相關法律責任。</text:span></text:p>
            </text:list-item>
            <text:list-item>
              <text:p text:style-name="P69"><text:bookmark-start text:name="_Hlk113871610"/><text:span text:style-name="T43">搭車集合地點：</text:span><text:span text:style-name="T57">高雄市文化中心(高雄市</text:span><text:span text:style-name="T59">苓雅區五福一路67號</text:span><text:span text:style-name="T59">)</text:span><text:span text:style-name="T43">。</text:span></text:p>
            </text:list-item>
            <text:list-item>
              <text:p text:style-name="P69"><text:bookmark-end text:name="_Hlk113871610"/><text:span text:style-name="T43">本次聯誼為戶外活動，建議穿著輕便休閒服裝，並自備遮陽、防曬工具與防蚊(蟲)液；活動當日留意天氣，若天候不佳，請攜帶雨具</text:span><text:span text:style-name="T87">。</text:span></text:p>
            </text:list-item>
            <text:list-item>
              <text:p text:style-name="P69"><text:span text:style-name="T43">如遇颱風、豪雨、地震、新冠肺炎疫情警戒升級等天災或事變等不可抗力因素(以高雄市政府公告為準)，主辦單位保留更改或取消活動時間、地點、內容、行程等相關事項之權利。 </text:span></text:p>
            </text:list-item>
            <text:list-item>
              <text:p text:style-name="P71"><text:bookmark-start text:name="_Hlk113804685"/>參加人員應確實遵守個人資料保護法，不得洩漏或不當使用其他參加人員</text:p>
            </text:list-item>
          </text:list>
        </text:list-item>
      </text:list>
      <text:p text:style-name="P4"><text:span text:style-name="T43"><text:s text:c="12"/>之個人資料。</text:span><text:bookmark-end text:name="_Hlk113804685"/></text:p>
      <text:p text:style-name="P23"><text:span text:style-name="T1">九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3"><text:span text:style-name="T35">時</text:span><text:span text:style-name="T120"> <text:s/></text:span><text:span text:style-name="T35">間</text:span></text:p>
            </table:table-cell>
            <table:table-cell table:style-name="表格1.A1" office:value-type="string">
              <text:p text:style-name="P73"><text:span text:style-name="T35">行</text:span><text:span text:style-name="T120"> <text:s/></text:span><text:span text:style-name="T35">程</text:span></text:p>
            </table:table-cell>
            <table:table-cell table:style-name="表格1.A1" office:value-type="string">
              <text:p text:style-name="P73"><text:span text:style-name="T35">內</text:span><text:span text:style-name="T120"> <text:s/></text:span><text:span text:style-name="T35">容</text:span></text:p>
            </table:table-cell>
            <table:table-cell table:style-name="表格1.D1" office:value-type="string">
              <text:p text:style-name="P74">地點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<text:span text:style-name="T61">9</text:span><text:span text:style-name="T61">:00-</text:span><text:span text:style-name="T61">9:30</text:span></text:p>
          </table:table-cell>
          <table:table-cell table:style-name="表格1.A1" office:value-type="string">
            <text:p text:style-name="P10"><text:span text:style-name="T88">幸福報到</text:span></text:p>
          </table:table-cell>
          <table:table-cell table:style-name="表格1.A1" office:value-type="string">
            <text:p text:style-name="P27">報到領取名牌</text:p>
            <text:p text:style-name="P27">(攜帶身分證件核對)</text:p>
          </table:table-cell>
          <table:table-cell table:style-name="表格1.D1" office:value-type="string">
            <text:p text:style-name="P30">高雄市</text:p>
            <text:p text:style-name="P11"><text:span text:style-name="T50">文化中心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5">9:30-10:30</text:p>
          </table:table-cell>
          <table:table-cell table:style-name="表格1.A1" office:value-type="string">
            <text:p text:style-name="P28">戀愛巴士啟程</text:p>
          </table:table-cell>
          <table:table-cell table:style-name="表格1.A1" office:value-type="string">
            <text:p text:style-name="P13"><text:span text:style-name="T88">搭車前往</text:span><text:span text:style-name="T14">美綠生態園區</text:span></text:p>
          </table:table-cell>
          <table:table-cell table:style-name="表格1.D1" office:value-type="string">
            <text:p text:style-name="P29">美濃</text:p>
          </table:table-cell>
        </table:table-row>
        <table:table-row table:style-name="表格1.4">
          <table:table-cell table:style-name="表格1.A1" office:value-type="string">
            <text:p text:style-name="P35">10:30-12:00</text:p>
          </table:table-cell>
          <table:table-cell table:style-name="表格1.A1" office:value-type="string">
            <text:p text:style-name="P10"><text:span text:style-name="T63">『</text:span><text:span text:style-name="T88">雄</text:span><text:span text:style-name="T64">。</text:span><text:span text:style-name="T88">雄</text:span><text:span text:style-name="T63">』</text:span><text:span text:style-name="T88">遇見你(妳)</text:span></text:p>
            <text:p text:style-name="P34">分組團康活動I</text:p>
          </table:table-cell>
          <table:table-cell table:style-name="表格1.A1" office:value-type="string">
            <text:p text:style-name="P36">主持人開場</text:p>
            <text:p text:style-name="P36">自我介紹、破冰遊戲</text:p>
          </table:table-cell>
          <table:table-cell table:style-name="表格1.D1" office:value-type="string">
            <text:p text:style-name="P24">園區室外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1">12:00-13:20</text:span></text:p>
          </table:table-cell>
          <table:table-cell table:style-name="表格1.A1" office:value-type="string">
            <text:p text:style-name="P10"><text:span text:style-name="T64">品嚐美濃特色風味午餐</text:span></text:p>
          </table:table-cell>
          <table:table-cell table:style-name="表格1.A1" office:value-type="string">
            <text:p text:style-name="P38">享用在地美食佳餚</text:p>
          </table:table-cell>
          <table:table-cell table:style-name="表格1.D5" office:value-type="string">
            <text:p text:style-name="P10"><text:span text:style-name="T43">園區餐廳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1">13:20-14:20</text:span></text:p>
          </table:table-cell>
          <table:table-cell table:style-name="表格1.A1" office:value-type="string">
            <text:p text:style-name="P40">當我們『擂』在一起</text:p>
          </table:table-cell>
          <table:table-cell table:style-name="表格1.A1" office:value-type="string">
            <text:p text:style-name="P15"><text:span text:style-name="T66">體驗客家擂茶</text:span><text:span text:style-name="T64"> </text:span><text:span text:style-name="T66">DIY</text:span></text:p>
          </table:table-cell>
          <table:table-cell table:style-name="表格1.D5" office:value-type="string">
            <text:p text:style-name="P31">室內場區</text:p>
          </table:table-cell>
        </table:table-row>
        <table:table-row table:style-name="表格1.2">
          <table:table-cell table:style-name="表格1.A1" office:value-type="string">
            <text:p text:style-name="P35">14:20-15:20</text:p>
          </table:table-cell>
          <table:table-cell table:style-name="表格1.A1" office:value-type="string">
            <text:p text:style-name="P35">分組團康活動II</text:p>
          </table:table-cell>
          <table:table-cell table:style-name="表格1.A1" office:value-type="string">
            <text:p text:style-name="P41"/>
          </table:table-cell>
          <table:table-cell table:style-name="表格1.D5" office:value-type="string">
            <text:p text:style-name="P31">美綠生態園</text:p>
          </table:table-cell>
        </table:table-row>
        <table:table-row table:style-name="表格1.8">
          <table:table-cell table:style-name="表格1.A1" office:value-type="string">
            <text:p text:style-name="P10"><text:span text:style-name="T61">15:20-16:00</text:span></text:p>
          </table:table-cell>
          <table:table-cell table:style-name="表格1.A1" office:value-type="string">
            <text:p text:style-name="P4"><text:span text:style-name="T64">『雄。速配』真情告白</text:span></text:p>
            <text:p text:style-name="P37">(愛要勇敢說出來)</text:p>
          </table:table-cell>
          <table:table-cell table:style-name="表格1.A1" office:value-type="string">
            <text:p text:style-name="P36">最佳人氣王、配對成功及</text:p>
            <text:p text:style-name="P36">團體頒獎</text:p>
          </table:table-cell>
          <table:table-cell table:style-name="表格1.D1" office:value-type="string">
            <text:p text:style-name="P11"><text:span text:style-name="T43">園區室內外</text:span></text:p>
          </table:table-cell>
        </table:table-row>
        <table:table-row table:style-name="表格1.9">
          <table:table-cell table:style-name="表格1.A1" office:value-type="string">
            <text:p text:style-name="P35">16:00-16:05</text:p>
          </table:table-cell>
          <table:table-cell table:style-name="表格1.A1" office:value-type="string">
            <text:p text:style-name="P37">幸福大合照</text:p>
          </table:table-cell>
          <table:table-cell table:style-name="表格1.A1" office:value-type="string">
            <text:p text:style-name="P36">大合照留念</text:p>
          </table:table-cell>
          <table:table-cell table:style-name="表格1.D1" office:value-type="string">
            <text:p text:style-name="P32">園區室內外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1">16:05~17:00</text:span></text:p>
          </table:table-cell>
          <table:table-cell table:style-name="表格1.A1" office:value-type="string">
            <text:p text:style-name="P39">戀愛巴士回程</text:p>
          </table:table-cell>
          <table:table-cell table:style-name="表格1.A1" office:value-type="string">
            <text:p text:style-name="P5"><text:span text:style-name="T64">賦歸~屬於妳(你)們的幸福正延續i</text:span><text:span text:style-name="T64">ng</text:span></text:p>
          </table:table-cell>
          <table:table-cell table:style-name="表格1.D5" office:value-type="string">
            <text:p text:style-name="P30">高雄市</text:p>
            <text:p text:style-name="P11"><text:span text:style-name="T50">文化中心</text:span></text:p>
          </table:table-cell>
        </table:table-row>
        <table:table-row table:style-name="表格1.11">
          <table:table-cell table:style-name="表格1.D1" table:number-columns-spanned="4" office:value-type="string">
            <text:p text:style-name="P25">＊主辦單位有權依實際進行情況，酌予調整活動內容及時間順序。</text:p>
          </table:table-cell>
          <table:covered-table-cell/>
          <table:covered-table-cell/>
          <table:covered-table-cell/>
        </table:table-row>
      </table:table>
      <text:p text:style-name="P6"><text:span text:style-name="T3">十、嚴重特殊傳染性肺炎(COVID-19)防疫措施事項：</text:span></text:p>
      <text:p text:style-name="P6"><text:span text:style-name="T98"><text:s text:c="5"/></text:span><text:span text:style-name="T50">(一) </text:span><text:span text:style-name="T10">錄取參加者，一律須填寫「健康聲明書」並於當日報到時繳交</text:span><text:span text:style-name="T50">，如有一項 <text:s text:c="10"/></text:span></text:p>
      <text:p text:style-name="P33"><text:span text:style-name="T37"><text:s text:c="10"/></text:span><text:span text:style-name="T119">符合或未勾選及未誠實填答聲明書者，將無法參加本次活動。</text:span></text:p>
      <text:p text:style-name="P33"><text:span text:style-name="T37"><text:s text:c="5"/></text:span><text:span text:style-name="T119">(二) 為保障參加者權益，活動防疫措施標準依中央疫情指揮中心所公布最新規</text:span></text:p>
      <text:p text:style-name="P33"><text:span text:style-name="T37"><text:s text:c="10"/></text:span><text:span text:style-name="T119">定辦理。當日需佩戴口罩、量體溫、酒精消毒等事項，並於活當日報到時</text:span></text:p>
      <text:p text:style-name="P6"><text:span text:style-name="T43"><text:s text:c="10"/></text:span><text:span text:style-name="T50">量測額溫，量測3次均超過37.5度，將無法參加活動。</text:span></text:p>
      <text:p text:style-name="P33"><text:span text:style-name="T37"><text:s text:c="5"/></text:span><text:span text:style-name="T119">(三)因應中央疫情指揮中心及本府防疫措施，若暫停或延後辦理本活動時，將</text:span></text:p>
      <text:p text:style-name="P33"><text:span text:style-name="T37"><text:s text:c="9"/></text:span><text:span text:style-name="T119">另行以電話通知，取消辦理本活動時報名費將全額退費，惟辦理退費所滋生</text:span></text:p>
      <text:p text:style-name="P33"><text:span text:style-name="T37"><text:s text:c="9"/></text:span><text:span text:style-name="T119">之手續費(匯費)由參加人員自行負擔。</text:span></text:p>
      <text:p text:style-name="P7"><text:span text:style-name="T3">十一、</text:span><text:span text:style-name="T56">各戶所洽詢資訊：</text:span><text:span text:style-name="T43"> </text:span></text:p>
      <text:p text:style-name="P76"><text:bookmark-start text:name="_Hlk113440999"/><text:span text:style-name="T43">高雄市三民戶政事務所：(受理報名單位)</text:span></text:p>
      <text:list xml:id="list118175015992690933" text:style-name="WW8Num10">
        <text:list-item>
          <text:p text:style-name="P77"><text:span text:style-name="T43">高雄市三民區大順二路</text:span><text:span text:style-name="T43">468</text:span><text:span text:style-name="T43">號</text:span><text:span text:style-name="T43">9</text:span><text:span text:style-name="T43">樓</text:span><text:span text:style-name="T43"> </text:span></text:p>
        </text:list-item>
        <text:list-item>
          <text:p text:style-name="P77"><text:span text:style-name="T43">聯絡電話：</text:span><text:span text:style-name="T43">07-395124</text:span><text:span text:style-name="T43">分機50</text:span><text:span text:style-name="T43"> </text:span><text:span text:style-name="T43">陳先生</text:span></text:p>
        </text:list-item>
        <text:list-item>
          <text:p text:style-name="P77"><text:span text:style-name="T43">網址:</text:span> <text:a xlink:type="simple" xlink:href="https://sanmin-house.kcg.gov.tw/" text:style-name="Internet_20_link" text:visited-style-name="Visited_20_Internet_20_Link"><text:span text:style-name="Internet_20_link"><text:span text:style-name="T12">https://sanmin-house.kcg.gov.tw/</text:span></text:span></text:a><text:span text:style-name="T43"> </text:span><text:span text:style-name="T43">(最新消息)</text:span></text:p>
        </text:list-item>
      </text:list>
      <text:p text:style-name="P75">高雄市大寮戶政事務所：</text:p>
      <text:list xml:id="list134314867416109" text:continue-numbering="true" text:style-name="WW8Num10">
        <text:list-item>
          <text:p text:style-name="P77"><text:span text:style-name="T43">高雄市大寮區鳳林三路</text:span><text:span text:style-name="T43">375</text:span><text:span text:style-name="T43">號</text:span></text:p>
        </text:list-item>
        <text:list-item>
          <text:p text:style-name="P77"><text:span text:style-name="T43">聯絡電話：</text:span><text:span text:style-name="T43">07-7817516</text:span><text:span text:style-name="T43">分機30 陳小姐 </text:span></text:p>
        </text:list-item>
        <text:list-item>
          <text:p text:style-name="P77"><text:soft-page-break/><text:span text:style-name="T43">網址:</text:span><text:span text:style-name="T109"> </text:span><text:span text:style-name="T67">https://daliau-house.kcg.gov.tw/</text:span><text:span text:style-name="T43">(最新消息)</text:span></text:p>
        </text:list-item>
      </text:list>
      <text:p text:style-name="P79">高雄市仁武戶政事務所：</text:p>
      <text:list xml:id="list134314062120257" text:continue-numbering="true" text:style-name="WW8Num10">
        <text:list-item>
          <text:p text:style-name="P77"><text:span text:style-name="T43">高雄市仁武區中正路</text:span><text:span text:style-name="T43">94</text:span><text:span text:style-name="T43">號</text:span><text:span text:style-name="T43">4</text:span><text:span text:style-name="T43">樓</text:span></text:p>
        </text:list-item>
        <text:list-item>
          <text:p text:style-name="P77"><text:span text:style-name="T43">聯絡電話：</text:span><text:span text:style-name="T43">07-3711328</text:span><text:span text:style-name="T43">分機2035楊小姐 </text:span></text:p>
        </text:list-item>
        <text:list-item>
          <text:p text:style-name="P77"><text:span text:style-name="T43">網址:</text:span><text:span text:style-name="T109"> </text:span><text:a xlink:type="simple" xlink:href="https://renwu-house.kcg.gov.tw/" text:style-name="Internet_20_link" text:visited-style-name="Visited_20_Internet_20_Link"><text:span text:style-name="Internet_20_link"><text:span text:style-name="T12">https://renwu-house.kcg.gov.tw/</text:span></text:span></text:a><text:span text:style-name="T43"> </text:span><text:span text:style-name="T43">(最新消息)</text:span></text:p>
        </text:list-item>
      </text:list>
      <text:p text:style-name="P76"><text:span text:style-name="T43">高雄市鼓山戶政事務所：</text:span></text:p>
      <text:list xml:id="list134314008113260" text:continue-numbering="true" text:style-name="WW8Num10">
        <text:list-item>
          <text:p text:style-name="P77"><text:span text:style-name="T43">高雄市鼓山區</text:span><text:span text:style-name="T43">鼓山二路166號</text:span><text:span text:style-name="T43">1</text:span><text:span text:style-name="T43">樓 </text:span></text:p>
        </text:list-item>
        <text:list-item>
          <text:p text:style-name="P77"><text:span text:style-name="T43">聯絡電話：</text:span><text:span text:style-name="T43">07-</text:span><text:span text:style-name="T43">5510404分機12王小姐</text:span></text:p>
        </text:list-item>
        <text:list-item>
          <text:p text:style-name="P77"><text:span text:style-name="T43">網址:</text:span> <text:a xlink:type="simple" xlink:href="https://gushan-house.kcg.gov.tw/" text:style-name="Internet_20_link" text:visited-style-name="Visited_20_Internet_20_Link"><text:span text:style-name="Internet_20_link"><text:span text:style-name="T12">https://gushan-house.kcg.gov.tw/</text:span></text:span></text:a><text:span text:style-name="T43"> </text:span><text:span text:style-name="T43">(最新消息)</text:span></text:p>
        </text:list-item>
      </text:list>
      <text:p text:style-name="P76"><text:span text:style-name="T43">高雄市新興戶政事務所：</text:span></text:p>
      <text:list xml:id="list134314303569919" text:continue-numbering="true" text:style-name="WW8Num10">
        <text:list-item>
          <text:p text:style-name="P77"><text:span text:style-name="T43">高雄市新興區中正三路34號2樓</text:span><text:span text:style-name="T43"> </text:span></text:p>
        </text:list-item>
        <text:list-item>
          <text:p text:style-name="P77"><text:span text:style-name="T43">聯絡電話：</text:span><text:span text:style-name="T43">07-</text:span><text:span text:style-name="T43">2364015分機22莊小姐</text:span></text:p>
        </text:list-item>
        <text:list-item>
          <text:p text:style-name="P77"><text:span text:style-name="T43">網址:</text:span><text:span text:style-name="T109"> </text:span><text:a xlink:type="simple" xlink:href="https://sinsing-house.kcg.gov.tw/" text:style-name="Internet_20_link" text:visited-style-name="Visited_20_Internet_20_Link"><text:span text:style-name="Internet_20_link"><text:span text:style-name="T12">https://sinsing-house.kcg.gov.tw/</text:span></text:span></text:a><text:span text:style-name="T43"> </text:span><text:span text:style-name="T43">(最新消息)</text:span></text:p>
        </text:list-item>
      </text:list>
      <text:p text:style-name="P76"><text:span text:style-name="T43">高雄市鳥松戶政事務所：</text:span></text:p>
      <text:list xml:id="list134313722428687" text:continue-numbering="true" text:style-name="WW8Num10">
        <text:list-item>
          <text:p text:style-name="P77"><text:span text:style-name="T43">高雄市鳥松區中正路96號</text:span><text:span text:style-name="T43"> </text:span></text:p>
        </text:list-item>
        <text:list-item>
          <text:p text:style-name="P77"><text:span text:style-name="T43">聯絡電話：</text:span><text:span text:style-name="T43">07-</text:span><text:span text:style-name="T43">7316414郭小姐</text:span></text:p>
        </text:list-item>
        <text:list-item>
          <text:p text:style-name="P77"><text:span text:style-name="T43">網址:</text:span> <text:a xlink:type="simple" xlink:href="https://niaosong-house.kcg.gov.tw/" text:style-name="Internet_20_link" text:visited-style-name="Visited_20_Internet_20_Link"><text:span text:style-name="Internet_20_link"><text:span text:style-name="T12">https://niaosong-house.kcg.gov.tw/</text:span></text:span></text:a><text:span text:style-name="T43"> </text:span><text:span text:style-name="T43">(最新消息)</text:span></text:p>
        </text:list-item>
      </text:list>
      <text:p text:style-name="P2"><text:span text:style-name="T3">十二、活動結束後於回程途中請參加人員填寫滿意度問卷調查，以做為下一次單身聯</text:span></text:p>
      <text:p text:style-name="P2"><text:span text:style-name="T3"><text:s text:c="6"/>誼活動參考之用。</text:span></text:p>
      <text:p text:style-name="P7"><text:bookmark-end text:name="_Hlk113440999"/><text:span text:style-name="T3">十三、本活動如有未盡事宜，得由主辦單位隨時補充修正之，主辦單位保有當日活動</text:span></text:p>
      <text:p text:style-name="P7"><text:span text:style-name="T3"><text:s text:c="6"/>變更或修改之權利。</text:span></text:p>
      <text:p text:style-name="P80"><text:span text:style-name="T92"><text:s text:c="4"/></text:span><draw:frame draw:style-name="fr1" draw:name="框架1" text:anchor-type="char" svg:x="14.79cm" svg:y="-1.667cm" svg:width="2.725cm" svg:height="0.917cm" draw:z-index="0"><draw:text-box><text:p text:style-name="P26"><text:span text:style-name="T95">(附件1)</text:span></text:p></draw:text-box></draw:frame><text:span text:style-name="T39">高</text:span><text:span text:style-name="T40">雄市三民、大寮、仁武、鼓山、新興、鳥松</text:span><text:span text:style-name="T39">戶政事務所</text:span></text:p>
      <text:p text:style-name="P1"><text:span text:style-name="T40">「2022守『戶』彼此-見『政』愛情」單身聯誼活動</text:span><text:span text:style-name="T42">報名表</text:span></text:p>
      <text:p text:style-name="P81"><text:span text:style-name="T68"><text:tab/> <text:s text:c="11"/></text:span><text:span text:style-name="T68"><text:s text:c="53"/></text:span><text:span text:style-name="T76"><text:s text:c="46"/></text:span></text:p>
      <text:p text:style-name="P82">* 為必填欄位(請詳細填寫並親自簽名，<text:span text:style-name="T36">電話可即</text:span>時連絡本人，如因填寫不清，致無法通知繳費請自行負責）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104">*</text:span><text:span text:style-name="T70">姓名：</text:span></text:p>
          </table:table-cell>
          <table:covered-table-cell/>
          <table:table-cell table:style-name="表格2.A1" table:number-columns-spanned="3" office:value-type="string">
            <text:p text:style-name="P14"><text:span text:style-name="T104">*</text:span><text:span text:style-name="T70">身分證字號：</text:span></text:p>
          </table:table-cell>
          <table:covered-table-cell/>
          <table:covered-table-cell/>
          <table:table-cell table:style-name="表格2.F1" table:number-rows-spanned="7" office:value-type="string">
            <text:p text:style-name="P9"><text:span text:style-name="T104">*</text:span><text:span text:style-name="T77">請張貼最近</text:span><text:span text:style-name="T105">半年內</text:span></text:p>
            <text:p text:style-name="P9"><text:span text:style-name="T105">彩色</text:span><text:span text:style-name="T77">半身或大頭照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04">*</text:span><text:span text:style-name="T70">性別：□女</text:span><text:span text:style-name="T70"> </text:span><text:span text:style-name="T70">□男</text:span></text:p>
          </table:table-cell>
          <table:table-cell table:style-name="表格2.A1" table:number-columns-spanned="4" office:value-type="string">
            <text:p text:style-name="P14"><text:span text:style-name="T104">*</text:span><text:span text:style-name="T70">出生日期：民國</text:span><text:span text:style-name="T70"> <text:s text:c="3"/></text:span><text:span text:style-name="T70">年</text:span><text:span text:style-name="T70"> <text:s text:c="3"/></text:span><text:span text:style-name="T70">月</text:span><text:span text:style-name="T70"> <text:s text:c="2"/></text:span><text:span text:style-name="T7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4"><text:span text:style-name="T104">*</text:span><text:span text:style-name="T70">學歷：□博士</text:span><text:span text:style-name="T70"> </text:span><text:span text:style-name="T70">□碩士</text:span><text:span text:style-name="T70"> </text:span><text:span text:style-name="T70">□大學</text:span><text:span text:style-name="T70"> </text:span><text:span text:style-name="T70">□專科</text:span><text:span text:style-name="T70"> </text:span><text:span text:style-name="T70">□高中職</text:span></text:p>
            <text:p text:style-name="P83">□其他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><text:span text:style-name="T104">*</text:span><text:span text:style-name="T79">膳食：</text:span><text:span text:style-name="T70">□</text:span><text:span text:style-name="T79">葷食</text:span><text:span text:style-name="T70"> <text:s/></text:span><text:span text:style-name="T70">□素食</text:span></text:p>
          </table:table-cell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4"><text:span text:style-name="T104">*</text:span><text:span text:style-name="T70">服務機關(單位)：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3">現任職稱：</text:p>
          </table:table-cell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6"><text:span text:style-name="T104">*</text:span><text:span text:style-name="T70">聯絡電話：</text:span><text:span text:style-name="T81">（公）</text:span><text:span text:style-name="T81"> <text:s text:c="10"/></text:span><text:span text:style-name="T81">(家）</text:span><text:span text:style-name="T81"> <text:s text:c="8"/></text:span><text:span text:style-name="T81"><text:s/>(手機)</text:span><text:span text:style-name="T81"> <text:s text:c="13"/></text:span></text:p>
            <text:p text:style-name="P16"><text:span text:style-name="T104">*</text:span><text:span text:style-name="T70">E-MAIL</text:span><text:span text:style-name="T70">：</text:span><text:span text:style-name="T70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5" office:value-type="string">
            <text:p text:style-name="P16"><text:span text:style-name="T104">*</text:span><text:span text:style-name="T30">身高: <text:s text:c="33"/></text:span><text:span text:style-name="T104">*</text:span><text:span text:style-name="T30">體重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17"><text:span text:style-name="T104">*</text:span><text:span text:style-name="T70">緊急連絡人姓名</text:span><text:span text:style-name="T70">: <text:s text:c="11"/></text:span><text:span text:style-name="T104">*</text:span><text:span text:style-name="T70">關係： <text:s text:c="9"/></text:span><text:span text:style-name="T104">*</text:span><text:span text:style-name="T70">聯絡電話</text:span><text:span text:style-name="T70">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1" table:number-columns-spanned="6" office:value-type="string">
            <text:p text:style-name="P84"><text:span text:style-name="T70">1.</text:span><text:span text:style-name="T70">本人已詳閱並明確了解報名簡章及本活動所告知之事項，且願遵守相關規定，如不遵守本活動各項規定致影響本人或他人權益願負法律全責。</text:span></text:p>
            <text:p text:style-name="P84"><text:span text:style-name="T70">2.本人已據實提供報名相關資料，如有不實，本人願負法律全責。</text:span></text:p>
            <text:p text:style-name="P86"><text:span text:style-name="T70">3</text:span><text:span text:style-name="T70">.</text:span><text:span text:style-name="T70">本人年滿25歲至40歲且確實無與他人同居或有婚約之情形。</text:span></text:p>
            <text:p text:style-name="P86"><text:span text:style-name="T74">4.本人同意主辦機關查證本人之婚姻狀態。</text:span></text:p>
            <text:p text:style-name="P86"><text:span text:style-name="T70">5</text:span><text:span text:style-name="T70">.</text:span><text:span text:style-name="T70">本人確實無刑案執行紀錄(品行端正)。</text:span></text:p>
            <text:p text:style-name="P94"><text:span text:style-name="T70">6</text:span><text:span text:style-name="T90">.</text:span><text:span text:style-name="T38"><text:tab/></text:span><text:span text:style-name="T70">本人同意當日活動所拍攝之照片及影片提供主辦單位及承(協)辦單位放置官方網站、臉書及媒體宣傳使用。</text:span></text:p>
            <text:p text:style-name="P92">7.本人確實遵守個人資料保護法，不得洩漏或不當使用其他參加人員之個人資料。</text:p>
            <text:p text:style-name="P94"><text:span text:style-name="T71">8.本人確實已施打3劑疫苗或同意提供於活動前48小時內快篩陰性之證明畫面。</text:span></text:p>
            <text:p text:style-name="P93"/>
            <text:p text:style-name="P12"><text:span text:style-name="T20">◎</text:span><text:span text:style-name="T83">本人確認簽名處</text:span><text:span text:style-name="T83">:</text:span><text:span text:style-name="T85"> <text:s text:c="12"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5" table:number-columns-spanned="3" office:value-type="string">
            <text:p text:style-name="P10"><text:span text:style-name="T70">國民身分證</text:span><text:span text:style-name="T56">正面</text:span><text:span text:style-name="T70">影本</text:span></text:p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table-cell table:style-name="表格2.D9" table:number-columns-spanned="3" office:value-type="string">
            <text:p text:style-name="P10"><text:span text:style-name="T70">國民身分證</text:span><text:span text:style-name="T56">反面</text:span><text:span text:style-name="T70">影本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5"/>
          </table:table-cell>
          <table:covered-table-cell/>
          <table:covered-table-cell/>
        </table:table-row>
        <table:table-row table:style-name="表格2.9">
          <table:table-cell table:style-name="表格2.F5" table:number-columns-spanned="6" office:value-type="string">
            <text:p text:style-name="P87">備註：</text:p>
            <text:p text:style-name="P85"><text:span text:style-name="T21">1.報名資料由主(協)辦單位妥善保存保密，報名人應據實填列，如有不實，由報名人自負法律全責。</text:span></text:p>
            <text:p text:style-name="P85"><text:span text:style-name="T21">2.</text:span><text:span text:style-name="T117">報名者均以未參加本市本年度單身聯誼各梯次者為優先，已參加過者將列為備取人</text:span><text:span text:style-name="T117">員。</text:span></text:p>
            <text:p text:style-name="P88"><text:span text:style-name="T21">3.採</text:span><text:span text:style-name="T27">紙本報名方式</text:span><text:span text:style-name="T21">請黏貼最近半年內彩色半身照片(或大頭照)及身分證正反面影本，即日起至</text:span><text:span text:style-name="T29">111年10月5日止</text:span><text:span text:style-name="T21">以</text:span><text:span text:style-name="T29">郵寄(郵戳為憑)或親自或委託他人送至</text:span><text:span text:style-name="T21">高雄市三民戶政事務所，地址：</text:span><text:span text:style-name="T31">高雄市三民區大順二路468號9樓</text:span><text:span text:style-name="T21">完成報名。</text:span></text:p>
            <text:p text:style-name="P88"><text:span text:style-name="T21">4.採</text:span><text:span text:style-name="T27">電子郵件報名方式</text:span><text:span text:style-name="T21">請於截止日前</text:span><text:span text:style-name="T27">寄送至承辦單位電子郵件信箱</text:span><text:span text:style-name="T21">並另請於報名表內上傳半年內彩色半身(或大頭照)電子檔(五官清晰)及可辨識身分證正、反面圖檔。</text:span></text:p>
            <text:p text:style-name="P88"><text:span text:style-name="T21"><text:s text:c="2"/>(郵件信箱:</text:span><text:span text:style-name="T113">kaosanmin2@gmail.com</text:span><text:span text:style-name="T27"> </text:span><text:span text:style-name="T21">)</text:span><text:span text:style-name="T33"> </text:span></text:p>
            <text:p text:style-name="P85"><text:span text:style-name="T21">3.報名人員經資格審查錄取後，由</text:span><text:span text:style-name="T27">協辦單位通知繳費</text:span><text:span text:style-name="T21">，經獲錄取通知之參加人員，應於接到通知起</text:span><text:span text:style-name="T29">3日內</text:span><text:span text:style-name="T21">繳交活動費用新臺幣500元，未錄取者不另行通知。繳費後，如有特殊原因，無法參加，應於</text:span><text:span text:style-name="T29">111年10月13日(四)</text:span><text:span text:style-name="T21">前告知承辦單位。逾期所繳費用不予退還，亦不得私自覓人代理參加。</text:span></text:p>
            <text:p text:style-name="P90">4.匯款相關資料：（請接獲通知錄取後再行繳款，勿逕自匯款以免造成困擾）</text:p>
            <text:p text:style-name="P18"><text:span text:style-name="T21"><text:s text:c="2"/>匯款帳號：</text:span><text:span text:style-name="T25">214103071720</text:span></text:p>
            <text:p text:style-name="P19"><text:span text:style-name="T21"><text:s text:c="2"/>匯款銀行：</text:span><text:span text:style-name="T25">高雄銀行灣內分行</text:span></text:p>
            <text:p text:style-name="P20"><text:span text:style-name="T21"><text:s text:c="2"/>匯款戶名：</text:span><text:span text:style-name="T25">高雄市三民戶政事務所保管金專戶</text:span></text:p>
            <text:list xml:id="list134314933718789" text:continue-list="list134313768829390" text:style-name="WW8Num15">
              <text:list-item>
                <text:p text:style-name="P21"><text:span text:style-name="T21">匯款後匯款人須填寫「</text:span><text:span text:style-name="T27">匯款回函</text:span><text:span text:style-name="T21">」(如附件)並請</text:span><text:span text:style-name="T27">傳真</text:span><text:span text:style-name="T21">至三民戶政事務所俾憑核對。</text:span></text:p>
              </text:list-item>
            </text:list>
            <text:p text:style-name="P22"><text:span text:style-name="T21">6.承辦聯絡人：陳先生 聯絡電話：07-3951246#50 </text:span><text:span text:style-name="T27">回函傳真:07-3875830 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Roboto" svg:font-family="Roboto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lh_5f_22_20_grey-text_20_mt-3" style:display-name="lh_22 grey-text mt-3" style:family="paragraph" style:parent-style-name="Standard">
      <style:paragraph-properties fo:margin-top="0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cm" loext:contextual-spacing="false" style:line-height-at-least="0.711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1z0" style:family="text"/>
    <style:style style:name="WW8Num11z1" style:family="text">
      <style:text-properties fo:font-weight="normal" style:font-weight-asian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yle141" style:family="text">
      <style:text-properties fo:font-size="9pt" style:font-size-asian="9pt"/>
    </style:style>
    <style:style style:name="a1t5ne" style:family="text" style:parent-style-name="預設段落字型"/>
    <style:style style:name="st1" style:family="text" style:parent-style-name="預設段落字型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7cm" fo:text-indent="-1.101cm" fo:margin-left="1.4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312cm" fo:text-indent="-2.288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7cm" fo:text-indent="-1.101cm" fo:margin-left="1.418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344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884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8.424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9.271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10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7cm" fo:text-indent="-1.101cm" fo:margin-left="1.41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7cm" fo:text-indent="-1.101cm" fo:margin-left="1.41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2.288cm" fo:margin-left="2.2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7cm" fo:text-indent="-1.101cm" fo:margin-left="1.41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7cm" fo:text-indent="-1.101cm" fo:margin-left="1.41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前金區、三民區第二、林園區、仁武區、大寮區、大樹區戶政事務所辦理「2019天長地久」單身聯誼實施計畫(草案)</dc:title>
    <meta:initial-creator>zuo030102</meta:initial-creator>
    <meta:creation-date>2022-09-23T11:20:00</meta:creation-date>
    <dc:creator>user</dc:creator>
    <dc:date>2022-09-23T11:20:00</dc:date>
    <meta:print-date>2022-09-19T11:34:00</meta:print-date>
    <meta:editing-cycles>2</meta:editing-cycles>
    <meta:document-statistic meta:table-count="2" meta:image-count="0" meta:object-count="0" meta:page-count="6" meta:paragraph-count="177" meta:word-count="3767" meta:character-count="4898" meta:non-whitespace-character-count="4410"/>
    <meta:generator>LibreOffice/5.1.2.2$Windows_x86 LibreOffice_project/d3bf12ecb743fc0d20e0be0c58ca359301eb705f</meta:generator>
  </office:meta>
</office:document-meta>
</file>