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47cm"/>
      <style:text-properties fo:color="#ff0000" style:font-name="標楷體" style:font-name-asian="標楷體1"/>
    </style:style>
    <style:style style:name="P4" style:family="paragraph" style:parent-style-name="Standard">
      <style:paragraph-properties fo:margin-top="0.42cm" fo:margin-bottom="0cm" loext:contextual-spacing="false" style:line-height-at-least="0.85cm" fo:orphans="2" fo:widows="2"/>
    </style:style>
    <style:style style:name="P5" style:family="paragraph" style:parent-style-name="Standard">
      <style:paragraph-properties fo:margin-top="0.494cm" fo:margin-bottom="0cm" loext:contextual-spacing="false" style:line-height-at-least="0.85cm" fo:orphans="2" fo:widows="2"/>
    </style:style>
    <style:style style:name="P6" style:family="paragraph" style:parent-style-name="Standard">
      <style:paragraph-properties fo:margin-top="0.494cm" fo:margin-bottom="0cm" loext:contextual-spacing="false" style:line-height-at-least="0.78cm" fo:orphans="2" fo:widows="2"/>
    </style:style>
    <style:style style:name="P7" style:family="paragraph" style:parent-style-name="Standard">
      <style:paragraph-properties fo:margin-top="0.494cm" fo:margin-bottom="0cm" loext:contextual-spacing="false" style:line-height-at-least="0.78cm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margin-top="0.494cm" fo:margin-bottom="0cm" loext:contextual-spacing="false" style:line-height-at-least="0.78cm" fo:orphans="2" fo:widows="2"/>
      <style:text-properties style:font-name="新細明體" style:letter-kerning="false" style:font-name-complex="新細明體1"/>
    </style:style>
    <style:style style:name="P9" style:family="paragraph" style:parent-style-name="Standard">
      <style:paragraph-properties fo:margin-top="0.494cm" fo:margin-bottom="0cm" loext:contextual-spacing="false" style:line-height-at-least="0.85cm" fo:orphans="2" fo:widows="2"/>
      <style:text-properties style:font-name="新細明體" style:letter-kerning="false" style:font-name-complex="新細明體1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8pt" style:font-weight-complex="bold"/>
    </style:style>
    <style:style style:name="P11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8pt" style:font-weight-complex="bold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1" style:font-size-complex="16pt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11" style:family="text">
      <style:text-properties style:font-name="新細明體" style:letter-kerning="false" style:font-name-complex="新細明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12cm" fo:min-width="2.166cm" fo:padding-top="0.127cm" fo:padding-bottom="0.127cm" fo:padding-left="0.254cm" fo:padding-right="0.254cm" fo:wrap-option="wrap" fo:margin-left="0.318cm" fo:margin-right="0.397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矩形 1" draw:style-name="gr1" draw:text-style-name="P12" svg:width="2.673cm" svg:height="0.865cm" svg:x="15.409cm" svg:y="-0.212cm"><text:p text:style-name="P11"><text:span text:style-name="T1">(附件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><text:span text:style-name="T2">高</text:span><text:span text:style-name="T3">雄市三民、大寮、仁武、鼓山、新興、鳥松</text:span><text:span text:style-name="T2">戶政事務所</text:span></text:p>
      <text:p text:style-name="P2"><text:span text:style-name="T3">「2022守『戶』彼此-見『政』愛情」單身聯誼活動</text:span></text:p>
      <text:p text:style-name="P2"><text:span text:style-name="T4">健康聲明書</text:span></text:p>
      <text:p text:style-name="P4"><text:span text:style-name="T5">因應「嚴重特殊傳染性肺炎（COVID-19)」防疫，參與本活動請務必佩戴口罩、勤洗手、測量體溫，以保障您及所有參與活動人員的健康與安全，參與活動後如有任何不適請立即主動通報，感謝您的配合。</text:span></text:p>
      <text:p text:style-name="P5"><text:span text:style-name="T6">一、本人已於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完整接種第</text:span><text:span text:style-name="T8"> <text:s text:c="2"/></text:span><text:span text:style-name="T6">劑</text:span><text:span text:style-name="T7">COVID-19</text:span><text:span text:style-name="T6">疫苗 </text:span></text:p>
      <text:p text:style-name="P4"><text:span text:style-name="T6">二、個人旅遊史、接觸史</text:span></text:p>
      <text:p text:style-name="P6"><text:span text:style-name="T9">1、過去14天內，是否有發燒或出現呼吸道感染症狀(如咳嗽、胸悶胸痛、呼吸 </text:span></text:p>
      <text:p text:style-name="P6"><text:span text:style-name="T9">困難、味覺及嗅覺喪失、腹瀉、肺炎…等)?</text:span></text:p>
      <text:p text:style-name="P6"><text:span text:style-name="T9">□否</text:span></text:p>
      <text:p text:style-name="P6"><text:span text:style-name="T9">□是 症狀：</text:span><text:span text:style-name="T10"> <text:s text:c="10"/></text:span></text:p>
      <text:p text:style-name="P6"><text:span text:style-name="T9">2、過去14天內，是否曾出國(含入境、過境或轉機)?</text:span></text:p>
      <text:p text:style-name="P6"><text:span text:style-name="T9">□否</text:span></text:p>
      <text:p text:style-name="P6"><text:span text:style-name="T9">□是 地點：</text:span><text:span text:style-name="T10"> <text:s text:c="9"/></text:span><text:span text:style-name="T9">返臺日期：</text:span><text:span text:style-name="T10"> <text:s text:c="10"/></text:span></text:p>
      <text:p text:style-name="P7"><text:soft-page-break/></text:p>
      <text:p text:style-name="P8"/>
      <text:p text:style-name="P6"><text:span text:style-name="T9">3、過去14天內，本人或家人是否曾接受中央流行疫情指揮中心規定之「居家</text:span></text:p>
      <text:p text:style-name="P6"><text:span text:style-name="T9">檢疫」、「居家隔離」、「自主健康管理」等措施?</text:span></text:p>
      <text:p text:style-name="P6"><text:span text:style-name="T9">□否</text:span></text:p>
      <text:p text:style-name="P6"><text:bookmark text:name="_Hlk96431993"/><text:span text:style-name="T9">□是(○本人○家人) 措施：</text:span><text:span text:style-name="T10"> <text:s text:c="18"/></text:span></text:p>
      <text:p text:style-name="P6"><text:span text:style-name="T9">4、過去14天內，是否曾接觸過新型冠狀病毒肺炎之「確診者個案當事人」或</text:span></text:p>
      <text:p text:style-name="P6"><text:span text:style-name="T9">「居家檢疫者」或「居家隔離者」?</text:span></text:p>
      <text:p text:style-name="P6"><text:span text:style-name="T9">□否</text:span></text:p>
      <text:p text:style-name="P6"><text:span text:style-name="T9">□是 地點：</text:span><text:span text:style-name="T10"> <text:s text:c="18"/></text:span></text:p>
      <text:p text:style-name="P4"><text:span text:style-name="T5">三、上述有勾選〝是〞的選項者，為維護安全的單身聯誼活動品質，</text:span></text:p>
      <text:p text:style-name="P5"><text:span text:style-name="T5">恕無法參與此活動，並請配合衛生單位進行防疫相關措施。</text:span></text:p>
      <text:p text:style-name="P9"/>
      <text:p text:style-name="P5"><text:span text:style-name="T6">報名者確認簽名處：</text:span><text:span text:style-name="T8"> <text:s text:c="12"/></text:span><text:span text:style-name="T6">(本人) 日期：</text:span><text:span text:style-name="T8">111年 <text:s text:c="3"/>月 <text:s text:c="3"/>日 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專明</meta:initial-creator>
    <dc:creator>user</dc:creator>
    <meta:editing-cycles>2</meta:editing-cycles>
    <meta:creation-date>2022-09-23T03:21:00</meta:creation-date>
    <dc:date>2022-09-23T03:2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5" meta:word-count="472" meta:character-count="614" meta:non-whitespace-character-count="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