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2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3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4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16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7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3pt" style:font-size-asian="13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內政部移民署</text:p>
      <text:p text:style-name="P10"><text:span text:style-name="T2">第7屆新住民及其子女築夢計畫</text:span></text:p>
      <text:p text:style-name="P11"/>
      <text:p text:style-name="P11"/>
      <text:p text:style-name="P11">計 畫 書</text:p>
      <text:p text:style-name="P9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8">報名序號: <text:s text:c="34"/></text:span><text:span text:style-name="T15">(</text:span><text:span text:style-name="T15">由移民署填寫</text:span><text:span text:style-name="T1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新住民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新住民子女姓名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7"><text:soft-page-break/><text:span text:style-name="T4">【築夢計畫書參考格式】</text:span></text:p>
      <text:p text:style-name="P8"><text:span text:style-name="T9">首頁：築夢計畫主題(自行命題)</text:span></text:p>
      <text:p text:style-name="P8"><text:span text:style-name="T9">第一頁：目錄</text:span></text:p>
      <text:p text:style-name="P14"><text:span text:style-name="T4">（章節名稱）</text:span><text:span text:style-name="T4">…………………………………………………</text:span><text:span text:style-name="T4">（頁次）</text:span></text:p>
      <text:p text:style-name="P7"><text:span text:style-name="T9">第二頁起：計畫書</text:span></text:p>
      <text:p text:style-name="P16">壹、計畫緣起</text:p>
      <text:p text:style-name="P15"><text:span text:style-name="T13">貳、計畫目標：請條列敘明本計畫預期達成之具體目標。</text:span></text:p>
      <text:p text:style-name="P16">參、計畫內容</text:p>
      <text:p text:style-name="P18">一、計畫項目。</text:p>
      <text:p text:style-name="P17"><text:span text:style-name="T13">二、執行期程。(請預定於110年1月中旬至110年4月中旬完成)</text:span></text:p>
      <text:p text:style-name="P17"><text:span text:style-name="T13">三、執行創意。</text:span></text:p>
      <text:p text:style-name="P17"><text:span text:style-name="T13">四、執行方式。</text:span></text:p>
      <text:p text:style-name="P17"><text:span text:style-name="T13">五、可行性說明。</text:span></text:p>
      <text:p text:style-name="P19">六、運用資源。</text:p>
      <text:p text:style-name="P17"><text:span text:style-name="T13">七、其他（請自行補充）。</text:span></text:p>
      <text:p text:style-name="P8"><text:span text:style-name="T13">肆、經費預算(以1~3個月期程編列)</text:span></text:p>
      <text:p text:style-name="P21">一、經費需求：含數量及單價估算。</text:p>
      <text:p text:style-name="P22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經費項目</text:p>
          </table:table-cell>
          <table:table-cell table:style-name="表格2.A1" office:value-type="string">
            <text:p text:style-name="P25">細目</text:p>
          </table:table-cell>
          <table:table-cell table:style-name="表格2.A1" office:value-type="string">
            <text:p text:style-name="P25">單價(元)</text:p>
          </table:table-cell>
          <table:table-cell table:style-name="表格2.A1" office:value-type="string">
            <text:p text:style-name="P25">數量</text:p>
          </table:table-cell>
          <table:table-cell table:style-name="表格2.E1" office:value-type="string">
            <text:p text:style-name="P25">小計(元)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</table:table>
      <text:p text:style-name="P7"><text:span text:style-name="T13">伍、預期效益</text:span></text:p>
      <text:p text:style-name="P17"><text:span text:style-name="T13">一、執行本計畫之預估成果。</text:span></text:p>
      <text:p text:style-name="P17"><text:span text:style-name="T13">二、預期計畫完成後之相關影響性。</text:span></text:p>
      <text:p text:style-name="P20">三、其它。</text:p>
      <text:p text:style-name="P27"><text:span text:style-name="T12">陸、附錄（各計畫項目必要附件、補充資料及其他相關有助於評審之資料）</text:span></text:p>
      <text:p text:style-name="P26"/>
      <text:p text:style-name="P23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0-12-03T14:08:00</meta:creation-date>
    <dc:creator>yiyo0904</dc:creator>
    <dc:date>2020-12-03T14:08:00</dc:date>
    <meta:print-date>2020-12-01T10:56:00</meta:print-date>
    <meta:editing-cycles>2</meta:editing-cycles>
    <meta:document-statistic meta:table-count="2" meta:image-count="0" meta:object-count="0" meta:page-count="2" meta:paragraph-count="38" meta:word-count="399" meta:character-count="460" meta:non-whitespace-character-count="423"/>
    <meta:generator>LibreOffice/5.1.2.2$Windows_x86 LibreOffice_project/d3bf12ecb743fc0d20e0be0c58ca359301eb705f</meta:generator>
  </office:meta>
</office:document-meta>
</file>