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0.51cm" table:align="left" style:writing-mode="lr-tb"/>
    </style:style>
    <style:style style:name="表格1.A" style:family="table-column">
      <style:table-column-properties style:column-width="1.489cm"/>
    </style:style>
    <style:style style:name="表格1.B" style:family="table-column">
      <style:table-column-properties style:column-width="5.764cm"/>
    </style:style>
    <style:style style:name="表格1.C" style:family="table-column">
      <style:table-column-properties style:column-width="6.249cm"/>
    </style:style>
    <style:style style:name="表格1.D" style:family="table-column">
      <style:table-column-properties style:column-width="1.501cm"/>
    </style:style>
    <style:style style:name="表格1.E"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274cm" fo:keep-together="auto"/>
    </style:style>
    <style:style style:name="表格1.21" style:family="table-row">
      <style:table-row-properties style:min-row-height="1.199cm" fo:keep-together="auto"/>
    </style:style>
    <style:style style:name="P1" style:family="paragraph" style:parent-style-name="Standard">
      <style:paragraph-properties fo:line-height="0.423cm"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asian="標楷體" style:font-name-complex="標楷體"/>
    </style:style>
    <style:style style:name="P4" style:family="paragraph" style:parent-style-name="Standard">
      <style:text-properties style:font-name-asian="標楷體" style:font-name-complex="標楷體"/>
    </style:style>
    <style:style style:name="P5" style:family="paragraph" style:parent-style-name="Standard">
      <style:paragraph-properties fo:text-align="center" style:justify-single-word="false"/>
      <style:text-properties style:font-name-asian="標楷體" style:font-name-complex="標楷體"/>
    </style:style>
    <style:style style:name="P6" style:family="paragraph" style:parent-style-name="Standard">
      <style:paragraph-properties fo:text-align="justify" style:justify-single-word="false"/>
      <style:text-properties style:font-name-asian="標楷體" style:font-name-complex="標楷體"/>
    </style:style>
    <style:style style:name="P7" style:family="paragraph" style:parent-style-name="Standard">
      <style:paragraph-properties fo:text-align="justify" style:justify-single-word="false">
        <style:tab-stops>
          <style:tab-stop style:position="0.452cm"/>
        </style:tab-stops>
      </style:paragraph-properties>
      <style:text-properties style:font-name-asian="標楷體" style:font-name-complex="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fo:text-align="justify" style:justify-single-word="false"/>
      <style:text-properties style:font-name-asian="標楷體" style:font-name-complex="標楷體"/>
    </style:style>
    <style:style style:name="P10" style:family="paragraph" style:parent-style-name="Standard">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font-name-complex="細明體"/>
    </style:style>
    <style:style style:name="P13" style:family="paragraph" style:parent-style-name="Standard">
      <style:paragraph-properties fo:text-align="justify" style:justify-single-word="false"/>
      <style:text-properties style:font-name-asian="標楷體" style:font-name-complex="細明體"/>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318cm" fo:margin-bottom="0cm" loext:contextual-spacing="false" fo:text-align="center" style:justify-single-word="false"/>
    </style:style>
    <style:style style:name="P17" style:family="paragraph" style:parent-style-name="Standard">
      <style:paragraph-properties fo:margin-top="0.318cm" fo:margin-bottom="0cm" loext:contextual-spacing="false" fo:text-align="center" style:justify-single-word="false"/>
      <style:text-properties style:font-name-asian="標楷體" style:font-name-complex="標楷體"/>
    </style:style>
    <style:style style:name="P18" style:family="paragraph" style:parent-style-name="Standard" style:list-style-name="WW8Num28">
      <style:paragraph-properties fo:margin-left="0.323cm" fo:margin-right="0cm" fo:text-indent="-0.39cm" style:auto-text-indent="false"/>
      <style:text-properties style:font-name-asian="標楷體" style:font-name-complex="標楷體"/>
    </style:style>
    <style:style style:name="P19" style:family="paragraph" style:parent-style-name="Standard" style:list-style-name="WW8Num41">
      <style:paragraph-properties fo:margin-left="0.323cm" fo:margin-right="0cm" fo:text-indent="-0.39cm" style:auto-text-indent="false"/>
      <style:text-properties style:font-name-asian="標楷體" style:font-name-complex="標楷體"/>
    </style:style>
    <style:style style:name="P20" style:family="paragraph" style:parent-style-name="Standard" style:list-style-name="WW8Num12">
      <style:paragraph-properties fo:margin-left="0.323cm" fo:margin-right="0cm" fo:text-indent="-0.39cm" style:auto-text-indent="false"/>
      <style:text-properties style:font-name-asian="標楷體" style:font-name-complex="標楷體"/>
    </style:style>
    <style:style style:name="P21" style:family="paragraph" style:parent-style-name="Standard" style:list-style-name="WW8Num46">
      <style:paragraph-properties fo:margin-left="0.323cm" fo:margin-right="0cm" fo:text-indent="-0.39cm" style:auto-text-indent="false"/>
      <style:text-properties style:font-name-asian="標楷體" style:font-name-complex="標楷體"/>
    </style:style>
    <style:style style:name="P22" style:family="paragraph" style:parent-style-name="Standard" style:list-style-name="WW8Num38">
      <style:paragraph-properties fo:margin-left="0.323cm" fo:margin-right="0cm" fo:text-indent="-0.39cm" style:auto-text-indent="false"/>
      <style:text-properties style:font-name-asian="標楷體" style:font-name-complex="標楷體"/>
    </style:style>
    <style:style style:name="P23" style:family="paragraph" style:parent-style-name="Standard" style:list-style-name="WW8Num19">
      <style:paragraph-properties fo:margin-left="0.323cm" fo:margin-right="0cm" fo:text-indent="-0.39cm" style:auto-text-indent="false"/>
      <style:text-properties style:font-name-asian="標楷體" style:font-name-complex="標楷體"/>
    </style:style>
    <style:style style:name="P24" style:family="paragraph" style:parent-style-name="Standard" style:list-style-name="WW8Num11">
      <style:paragraph-properties fo:margin-left="0.323cm" fo:margin-right="0cm" fo:text-indent="-0.39cm" style:auto-text-indent="false"/>
      <style:text-properties style:font-name-asian="標楷體" style:font-name-complex="標楷體"/>
    </style:style>
    <style:style style:name="P25" style:family="paragraph" style:parent-style-name="Standard" style:list-style-name="WW8Num39">
      <style:paragraph-properties fo:margin-left="0.323cm" fo:margin-right="0cm" fo:text-indent="-0.39cm" style:auto-text-indent="false"/>
      <style:text-properties style:font-name-asian="標楷體" style:font-name-complex="標楷體"/>
    </style:style>
    <style:style style:name="P26" style:family="paragraph" style:parent-style-name="Standard" style:list-style-name="WW8Num39">
      <style:paragraph-properties fo:margin-left="0.323cm" fo:margin-right="0cm" fo:text-align="justify" style:justify-single-word="false" fo:text-indent="-0.39cm" style:auto-text-indent="false"/>
      <style:text-properties style:font-name-asian="標楷體" style:font-name-complex="標楷體"/>
    </style:style>
    <style:style style:name="P27" style:family="paragraph" style:parent-style-name="Standard" style:list-style-name="WW8Num7">
      <style:paragraph-properties fo:margin-left="0.323cm" fo:margin-right="0cm" fo:text-indent="-0.39cm" style:auto-text-indent="false"/>
      <style:text-properties style:font-name-asian="標楷體" style:font-name-complex="標楷體"/>
    </style:style>
    <style:style style:name="P28" style:family="paragraph" style:parent-style-name="Standard" style:list-style-name="WW8Num25">
      <style:paragraph-properties fo:margin-left="0.323cm" fo:margin-right="0cm" fo:text-indent="-0.39cm" style:auto-text-indent="false"/>
      <style:text-properties style:font-name-asian="標楷體" style:font-name-complex="標楷體"/>
    </style:style>
    <style:style style:name="P29" style:family="paragraph" style:parent-style-name="Standard" style:list-style-name="WW8Num37">
      <style:paragraph-properties fo:margin-left="0.323cm" fo:margin-right="0cm" fo:text-indent="-0.39cm" style:auto-text-indent="false"/>
      <style:text-properties style:font-name-asian="標楷體" style:font-name-complex="標楷體"/>
    </style:style>
    <style:style style:name="P30" style:family="paragraph" style:parent-style-name="Standard" style:list-style-name="WW8Num4">
      <style:paragraph-properties fo:margin-left="0.323cm" fo:margin-right="0cm" fo:text-indent="-0.39cm" style:auto-text-indent="false"/>
      <style:text-properties style:font-name-asian="標楷體" style:font-name-complex="標楷體"/>
    </style:style>
    <style:style style:name="P31" style:family="paragraph" style:parent-style-name="Standard" style:list-style-name="WW8Num43">
      <style:paragraph-properties fo:margin-left="0.323cm" fo:margin-right="0cm" fo:text-indent="-0.39cm" style:auto-text-indent="false"/>
      <style:text-properties style:font-name-asian="標楷體" style:font-name-complex="標楷體"/>
    </style:style>
    <style:style style:name="P32" style:family="paragraph" style:parent-style-name="Standard" style:list-style-name="WW8Num47">
      <style:paragraph-properties fo:margin-left="0.323cm" fo:margin-right="0cm" fo:text-indent="-0.39cm" style:auto-text-indent="false"/>
      <style:text-properties style:font-name-asian="標楷體" style:font-name-complex="標楷體"/>
    </style:style>
    <style:style style:name="P33" style:family="paragraph" style:parent-style-name="Standard" style:list-style-name="WW8Num32">
      <style:paragraph-properties fo:margin-left="0.323cm" fo:margin-right="0cm" fo:text-indent="-0.39cm" style:auto-text-indent="false"/>
      <style:text-properties style:font-name-asian="標楷體" style:font-name-complex="標楷體"/>
    </style:style>
    <style:style style:name="P34" style:family="paragraph" style:parent-style-name="Standard" style:list-style-name="WW8Num5">
      <style:paragraph-properties fo:margin-left="0.323cm" fo:margin-right="0cm" fo:text-indent="-0.39cm" style:auto-text-indent="false"/>
      <style:text-properties style:font-name-asian="標楷體" style:font-name-complex="標楷體"/>
    </style:style>
    <style:style style:name="P35" style:family="paragraph" style:parent-style-name="Standard" style:list-style-name="WW8Num13">
      <style:paragraph-properties fo:margin-left="0.323cm" fo:margin-right="0cm" fo:text-indent="-0.39cm" style:auto-text-indent="false"/>
      <style:text-properties style:font-name-asian="標楷體" style:font-name-complex="標楷體"/>
    </style:style>
    <style:style style:name="P36" style:family="paragraph" style:parent-style-name="Standard" style:list-style-name="WW8Num8">
      <style:paragraph-properties fo:margin-left="0.323cm" fo:margin-right="0cm" fo:text-indent="-0.39cm" style:auto-text-indent="false"/>
      <style:text-properties style:font-name-asian="標楷體" style:font-name-complex="標楷體"/>
    </style:style>
    <style:style style:name="P37" style:family="paragraph" style:parent-style-name="Standard" style:list-style-name="WW8Num44">
      <style:paragraph-properties fo:margin-left="0.323cm" fo:margin-right="0cm" fo:text-indent="-0.39cm" style:auto-text-indent="false"/>
      <style:text-properties style:font-name-asian="標楷體" style:font-name-complex="標楷體"/>
    </style:style>
    <style:style style:name="P38" style:family="paragraph" style:parent-style-name="Standard" style:list-style-name="WW8Num18">
      <style:paragraph-properties fo:margin-left="0.323cm" fo:margin-right="0cm" fo:text-indent="-0.39cm" style:auto-text-indent="false"/>
      <style:text-properties style:font-name-asian="標楷體" style:font-name-complex="標楷體"/>
    </style:style>
    <style:style style:name="P39" style:family="paragraph" style:parent-style-name="Standard" style:list-style-name="WW8Num20">
      <style:paragraph-properties fo:margin-left="0.323cm" fo:margin-right="0cm" fo:text-indent="-0.39cm" style:auto-text-indent="false"/>
      <style:text-properties style:font-name-asian="標楷體" style:font-name-complex="標楷體"/>
    </style:style>
    <style:style style:name="P40" style:family="paragraph" style:parent-style-name="Standard" style:list-style-name="WW8Num35">
      <style:paragraph-properties fo:margin-left="0.323cm" fo:margin-right="0cm" fo:text-indent="-0.39cm" style:auto-text-indent="false"/>
      <style:text-properties style:font-name-asian="標楷體" style:font-name-complex="標楷體"/>
    </style:style>
    <style:style style:name="P41" style:family="paragraph" style:parent-style-name="Standard" style:list-style-name="WW8Num14">
      <style:paragraph-properties fo:margin-left="0.323cm" fo:margin-right="0cm" fo:text-indent="-0.39cm" style:auto-text-indent="false"/>
      <style:text-properties style:font-name-asian="標楷體" style:font-name-complex="標楷體"/>
    </style:style>
    <style:style style:name="P42" style:family="paragraph" style:parent-style-name="Standard" style:list-style-name="WW8Num10">
      <style:paragraph-properties fo:margin-left="0.323cm" fo:margin-right="0cm" fo:text-indent="-0.39cm" style:auto-text-indent="false"/>
      <style:text-properties style:font-name-asian="標楷體" style:font-name-complex="標楷體"/>
    </style:style>
    <style:style style:name="P43" style:family="paragraph" style:parent-style-name="Standard" style:list-style-name="WW8Num21">
      <style:paragraph-properties fo:margin-left="0.323cm" fo:margin-right="0cm" fo:text-indent="-0.39cm" style:auto-text-indent="false"/>
      <style:text-properties style:font-name-asian="標楷體" style:font-name-complex="標楷體"/>
    </style:style>
    <style:style style:name="P44" style:family="paragraph" style:parent-style-name="Standard" style:list-style-name="WW8Num30">
      <style:paragraph-properties fo:margin-left="0.323cm" fo:margin-right="0cm" fo:text-indent="-0.39cm" style:auto-text-indent="false"/>
      <style:text-properties style:font-name-asian="標楷體" style:font-name-complex="標楷體"/>
    </style:style>
    <style:style style:name="P45" style:family="paragraph" style:parent-style-name="Standard" style:list-style-name="WW8Num1">
      <style:paragraph-properties fo:margin-left="0.323cm" fo:margin-right="0cm" fo:text-indent="-0.39cm" style:auto-text-indent="false"/>
      <style:text-properties style:font-name-asian="標楷體" style:font-name-complex="標楷體"/>
    </style:style>
    <style:style style:name="P46" style:family="paragraph" style:parent-style-name="Standard" style:list-style-name="WW8Num33">
      <style:paragraph-properties fo:margin-left="0.323cm" fo:margin-right="0cm" fo:text-indent="-0.39cm" style:auto-text-indent="false"/>
      <style:text-properties style:font-name-asian="標楷體" style:font-name-complex="標楷體"/>
    </style:style>
    <style:style style:name="P47" style:family="paragraph" style:parent-style-name="Standard" style:list-style-name="WW8Num40">
      <style:paragraph-properties fo:margin-left="0.323cm" fo:margin-right="0cm" fo:text-indent="-0.39cm" style:auto-text-indent="false"/>
      <style:text-properties style:font-name-asian="標楷體" style:font-name-complex="標楷體"/>
    </style:style>
    <style:style style:name="P48" style:family="paragraph" style:parent-style-name="Standard" style:list-style-name="WW8Num29">
      <style:paragraph-properties fo:margin-left="0.323cm" fo:margin-right="0cm" fo:text-align="justify" style:justify-single-word="false" fo:text-indent="-0.39cm" style:auto-text-indent="false"/>
      <style:text-properties style:font-name-asian="標楷體"/>
    </style:style>
    <style:style style:name="P49" style:family="paragraph" style:parent-style-name="Standard" style:list-style-name="WW8Num22">
      <style:paragraph-properties fo:margin-left="0.323cm" fo:margin-right="0cm" fo:text-align="justify" style:justify-single-word="false" fo:text-indent="-0.39cm" style:auto-text-indent="false"/>
      <style:text-properties style:font-name-asian="標楷體"/>
    </style:style>
    <style:style style:name="P50" style:family="paragraph" style:parent-style-name="Standard" style:list-style-name="WW8Num42">
      <style:paragraph-properties fo:margin-left="0.323cm" fo:margin-right="0cm" fo:text-indent="-0.39cm" style:auto-text-indent="false"/>
      <style:text-properties style:font-name-asian="標楷體"/>
    </style:style>
    <style:style style:name="P51" style:family="paragraph" style:parent-style-name="Standard" style:list-style-name="WW8Num22">
      <style:paragraph-properties fo:margin-left="0.323cm" fo:margin-right="0cm" fo:text-indent="-0.39cm" style:auto-text-indent="false"/>
      <style:text-properties style:font-name-asian="標楷體"/>
    </style:style>
    <style:style style:name="P52" style:family="paragraph" style:parent-style-name="Standard" style:list-style-name="WW8Num17">
      <style:paragraph-properties fo:margin-left="0.323cm" fo:margin-right="0cm" fo:text-indent="-0.39cm" style:auto-text-indent="false"/>
      <style:text-properties style:font-name-asian="標楷體"/>
    </style:style>
    <style:style style:name="P53" style:family="paragraph" style:parent-style-name="Standard" style:list-style-name="WW8Num6">
      <style:paragraph-properties fo:margin-left="0.323cm" fo:margin-right="0cm" fo:text-indent="-0.39cm" style:auto-text-indent="false"/>
      <style:text-properties style:font-name-asian="標楷體"/>
    </style:style>
    <style:style style:name="P54" style:family="paragraph" style:parent-style-name="Standard" style:list-style-name="WW8Num3">
      <style:paragraph-properties fo:margin-left="0.323cm" fo:margin-right="0cm" fo:text-indent="-0.39cm" style:auto-text-indent="false"/>
      <style:text-properties style:font-name-asian="標楷體"/>
    </style:style>
    <style:style style:name="P55" style:family="paragraph" style:parent-style-name="Standard" style:list-style-name="WW8Num26">
      <style:paragraph-properties fo:margin-left="0.323cm" fo:margin-right="0cm" fo:text-indent="-0.39cm" style:auto-text-indent="false"/>
      <style:text-properties style:font-name-asian="標楷體"/>
    </style:style>
    <style:style style:name="P56" style:family="paragraph" style:parent-style-name="Standard" style:list-style-name="WW8Num41">
      <style:paragraph-properties fo:margin-left="0.323cm" fo:margin-right="0cm" fo:text-indent="-0.39cm" style:auto-text-indent="false"/>
    </style:style>
    <style:style style:name="P57" style:family="paragraph" style:parent-style-name="Standard" style:list-style-name="WW8Num46">
      <style:paragraph-properties fo:margin-left="0.323cm" fo:margin-right="0cm" fo:text-indent="-0.39cm" style:auto-text-indent="false"/>
    </style:style>
    <style:style style:name="P58" style:family="paragraph" style:parent-style-name="Standard" style:list-style-name="WW8Num38">
      <style:paragraph-properties fo:margin-left="0.323cm" fo:margin-right="0cm" fo:text-indent="-0.39cm" style:auto-text-indent="false"/>
    </style:style>
    <style:style style:name="P59" style:family="paragraph" style:parent-style-name="Standard" style:list-style-name="WW8Num19">
      <style:paragraph-properties fo:margin-left="0.323cm" fo:margin-right="0cm" fo:text-indent="-0.39cm" style:auto-text-indent="false"/>
    </style:style>
    <style:style style:name="P60" style:family="paragraph" style:parent-style-name="Standard" style:list-style-name="WW8Num11">
      <style:paragraph-properties fo:margin-left="0.323cm" fo:margin-right="0cm" fo:text-indent="-0.39cm" style:auto-text-indent="false"/>
    </style:style>
    <style:style style:name="P61" style:family="paragraph" style:parent-style-name="Standard" style:list-style-name="WW8Num39">
      <style:paragraph-properties fo:margin-left="0.323cm" fo:margin-right="0cm" fo:text-indent="-0.39cm" style:auto-text-indent="false"/>
    </style:style>
    <style:style style:name="P62" style:family="paragraph" style:parent-style-name="Standard" style:list-style-name="WW8Num25">
      <style:paragraph-properties fo:margin-left="0.323cm" fo:margin-right="0cm" fo:text-align="justify" style:justify-single-word="false" fo:text-indent="-0.39cm" style:auto-text-indent="false"/>
    </style:style>
    <style:style style:name="P63" style:family="paragraph" style:parent-style-name="Standard" style:list-style-name="WW8Num29">
      <style:paragraph-properties fo:margin-left="0.323cm" fo:margin-right="0cm" fo:text-align="justify" style:justify-single-word="false" fo:text-indent="-0.39cm" style:auto-text-indent="false"/>
    </style:style>
    <style:style style:name="P64" style:family="paragraph" style:parent-style-name="Standard" style:list-style-name="WW8Num17">
      <style:paragraph-properties fo:margin-left="0.323cm" fo:margin-right="0cm" fo:text-align="justify" style:justify-single-word="false" fo:text-indent="-0.39cm" style:auto-text-indent="false"/>
    </style:style>
    <style:style style:name="P65" style:family="paragraph" style:parent-style-name="Standard" style:list-style-name="WW8Num7">
      <style:paragraph-properties fo:margin-left="0.323cm" fo:margin-right="0cm" fo:text-indent="-0.39cm" style:auto-text-indent="false"/>
    </style:style>
    <style:style style:name="P66" style:family="paragraph" style:parent-style-name="Standard" style:list-style-name="WW8Num25">
      <style:paragraph-properties fo:margin-left="0.323cm" fo:margin-right="0cm" fo:text-indent="-0.39cm" style:auto-text-indent="false"/>
    </style:style>
    <style:style style:name="P67" style:family="paragraph" style:parent-style-name="Standard" style:list-style-name="WW8Num37">
      <style:paragraph-properties fo:margin-left="0.323cm" fo:margin-right="0cm" fo:text-indent="-0.39cm" style:auto-text-indent="false"/>
    </style:style>
    <style:style style:name="P68" style:family="paragraph" style:parent-style-name="Standard" style:list-style-name="WW8Num4">
      <style:paragraph-properties fo:margin-left="0.323cm" fo:margin-right="0cm" fo:text-indent="-0.39cm" style:auto-text-indent="false"/>
    </style:style>
    <style:style style:name="P69" style:family="paragraph" style:parent-style-name="Standard" style:list-style-name="WW8Num43">
      <style:paragraph-properties fo:margin-left="0.323cm" fo:margin-right="0cm" fo:text-indent="-0.39cm" style:auto-text-indent="false"/>
    </style:style>
    <style:style style:name="P70" style:family="paragraph" style:parent-style-name="Standard" style:list-style-name="WW8Num47">
      <style:paragraph-properties fo:margin-left="0.323cm" fo:margin-right="0cm" fo:text-indent="-0.39cm" style:auto-text-indent="false"/>
    </style:style>
    <style:style style:name="P71" style:family="paragraph" style:parent-style-name="Standard" style:list-style-name="WW8Num32">
      <style:paragraph-properties fo:margin-left="0.323cm" fo:margin-right="0cm" fo:text-indent="-0.39cm" style:auto-text-indent="false"/>
    </style:style>
    <style:style style:name="P72" style:family="paragraph" style:parent-style-name="Standard" style:list-style-name="WW8Num29">
      <style:paragraph-properties fo:margin-left="0.323cm" fo:margin-right="0cm" fo:text-indent="-0.39cm" style:auto-text-indent="false"/>
    </style:style>
    <style:style style:name="P73" style:family="paragraph" style:parent-style-name="Standard" style:list-style-name="WW8Num5">
      <style:paragraph-properties fo:margin-left="0.323cm" fo:margin-right="0cm" fo:text-indent="-0.39cm" style:auto-text-indent="false"/>
    </style:style>
    <style:style style:name="P74" style:family="paragraph" style:parent-style-name="Standard" style:list-style-name="WW8Num42">
      <style:paragraph-properties fo:margin-left="0.323cm" fo:margin-right="0cm" fo:text-indent="-0.39cm" style:auto-text-indent="false"/>
    </style:style>
    <style:style style:name="P75" style:family="paragraph" style:parent-style-name="Standard" style:list-style-name="WW8Num42">
      <style:paragraph-properties fo:margin-left="0.323cm" fo:margin-right="0cm" fo:text-indent="-0.39cm" style:auto-text-indent="false"/>
    </style:style>
    <style:style style:name="P76" style:family="paragraph" style:parent-style-name="Standard" style:list-style-name="WW8Num13">
      <style:paragraph-properties fo:margin-left="0.323cm" fo:margin-right="0cm" fo:text-indent="-0.39cm" style:auto-text-indent="false"/>
    </style:style>
    <style:style style:name="P77" style:family="paragraph" style:parent-style-name="Standard" style:list-style-name="WW8Num22">
      <style:paragraph-properties fo:margin-left="0.323cm" fo:margin-right="0cm" fo:text-indent="-0.39cm" style:auto-text-indent="false"/>
    </style:style>
    <style:style style:name="P78" style:family="paragraph" style:parent-style-name="Standard" style:list-style-name="WW8Num8">
      <style:paragraph-properties fo:margin-left="0.323cm" fo:margin-right="0cm" fo:text-indent="-0.39cm" style:auto-text-indent="false"/>
    </style:style>
    <style:style style:name="P79" style:family="paragraph" style:parent-style-name="Standard" style:list-style-name="WW8Num17">
      <style:paragraph-properties fo:margin-left="0.323cm" fo:margin-right="0cm" fo:text-indent="-0.39cm" style:auto-text-indent="false"/>
    </style:style>
    <style:style style:name="P80" style:family="paragraph" style:parent-style-name="Standard" style:list-style-name="WW8Num44">
      <style:paragraph-properties fo:margin-left="0.323cm" fo:margin-right="0cm" fo:text-indent="-0.39cm" style:auto-text-indent="false"/>
    </style:style>
    <style:style style:name="P81" style:family="paragraph" style:parent-style-name="Standard" style:list-style-name="WW8Num6">
      <style:paragraph-properties fo:margin-left="0.323cm" fo:margin-right="0cm" fo:text-indent="-0.39cm" style:auto-text-indent="false"/>
    </style:style>
    <style:style style:name="P82" style:family="paragraph" style:parent-style-name="Standard" style:list-style-name="WW8Num18">
      <style:paragraph-properties fo:margin-left="0.323cm" fo:margin-right="0cm" fo:text-indent="-0.39cm" style:auto-text-indent="false"/>
    </style:style>
    <style:style style:name="P83" style:family="paragraph" style:parent-style-name="Standard" style:list-style-name="WW8Num20">
      <style:paragraph-properties fo:margin-left="0.323cm" fo:margin-right="0cm" fo:text-indent="-0.39cm" style:auto-text-indent="false"/>
    </style:style>
    <style:style style:name="P84" style:family="paragraph" style:parent-style-name="Standard" style:list-style-name="WW8Num35">
      <style:paragraph-properties fo:margin-left="0.323cm" fo:margin-right="0cm" fo:text-indent="-0.39cm" style:auto-text-indent="false"/>
    </style:style>
    <style:style style:name="P85" style:family="paragraph" style:parent-style-name="Standard" style:list-style-name="WW8Num40">
      <style:paragraph-properties fo:margin-left="0.323cm" fo:margin-right="0cm" fo:text-indent="-0.39cm" style:auto-text-indent="false"/>
    </style:style>
    <style:style style:name="P86" style:family="paragraph" style:parent-style-name="Standard" style:list-style-name="WW8Num2">
      <style:paragraph-properties fo:margin-left="0.323cm" fo:margin-right="0cm" fo:text-indent="-0.39cm" style:auto-text-indent="false"/>
    </style:style>
    <style:style style:name="P87" style:family="paragraph" style:parent-style-name="Standard" style:list-style-name="WW8Num10">
      <style:paragraph-properties fo:margin-left="0.323cm" fo:margin-right="0cm" fo:text-indent="-0.39cm" style:auto-text-indent="false"/>
    </style:style>
    <style:style style:name="P88" style:family="paragraph" style:parent-style-name="Standard" style:list-style-name="WW8Num30">
      <style:paragraph-properties fo:margin-left="0.323cm" fo:margin-right="0cm" fo:text-indent="-0.39cm" style:auto-text-indent="false"/>
    </style:style>
    <style:style style:name="P89" style:family="paragraph" style:parent-style-name="Standard" style:list-style-name="WW8Num3">
      <style:paragraph-properties fo:margin-left="0.323cm" fo:margin-right="0cm" fo:text-indent="-0.39cm" style:auto-text-indent="false"/>
    </style:style>
    <style:style style:name="P90" style:family="paragraph" style:parent-style-name="Standard" style:list-style-name="WW8Num26">
      <style:paragraph-properties fo:margin-left="0.323cm" fo:margin-right="0cm" fo:text-indent="-0.39cm" style:auto-text-indent="false"/>
    </style:style>
    <style:style style:name="P91" style:family="paragraph" style:parent-style-name="Standard" style:list-style-name="WW8Num24">
      <style:paragraph-properties fo:margin-left="0.78cm" fo:margin-right="0cm" fo:text-align="justify" style:justify-single-word="false" fo:text-indent="-0.457cm" style:auto-text-indent="false"/>
    </style:style>
    <style:style style:name="P92" style:family="paragraph" style:parent-style-name="Standard" style:list-style-name="WW8Num31">
      <style:paragraph-properties fo:margin-left="0.78cm" fo:margin-right="0cm" fo:text-align="justify" style:justify-single-word="false" fo:text-indent="-0.457cm" style:auto-text-indent="false"/>
    </style:style>
    <style:style style:name="P93" style:family="paragraph" style:parent-style-name="Standard" style:list-style-name="WW8Num36">
      <style:paragraph-properties fo:margin-left="0.78cm" fo:margin-right="0cm" fo:text-align="justify" style:justify-single-word="false" fo:text-indent="-0.457cm" style:auto-text-indent="false"/>
    </style:style>
    <style:style style:name="P94" style:family="paragraph" style:parent-style-name="Standard" style:list-style-name="WW8Num9">
      <style:paragraph-properties fo:margin-left="0.78cm" fo:margin-right="0cm" fo:text-align="justify" style:justify-single-word="false" fo:text-indent="-0.457cm" style:auto-text-indent="false"/>
    </style:style>
    <style:style style:name="P95" style:family="paragraph" style:parent-style-name="Standard" style:list-style-name="WW8Num15">
      <style:paragraph-properties fo:margin-left="0.78cm" fo:margin-right="0cm" fo:text-align="justify" style:justify-single-word="false" fo:text-indent="-0.457cm" style:auto-text-indent="false"/>
    </style:style>
    <style:style style:name="P96" style:family="paragraph" style:parent-style-name="Standard" style:list-style-name="WW8Num27">
      <style:paragraph-properties fo:margin-left="0.78cm" fo:margin-right="0cm" fo:text-align="justify" style:justify-single-word="false" fo:text-indent="-0.457cm" style:auto-text-indent="false"/>
    </style:style>
    <style:style style:name="P97" style:family="paragraph" style:parent-style-name="Standard" style:list-style-name="WW8Num16">
      <style:paragraph-properties fo:margin-left="0.78cm" fo:margin-right="0cm" fo:text-align="justify" style:justify-single-word="false" fo:text-indent="-0.457cm" style:auto-text-indent="false"/>
    </style:style>
    <style:style style:name="P98" style:family="paragraph" style:parent-style-name="Standard" style:list-style-name="WW8Num45">
      <style:paragraph-properties fo:margin-left="0.78cm" fo:margin-right="0cm" fo:text-align="justify" style:justify-single-word="false" fo:text-indent="-0.457cm" style:auto-text-indent="false"/>
    </style:style>
    <style:style style:name="P99" style:family="paragraph" style:parent-style-name="Standard" style:list-style-name="WW8Num23">
      <style:paragraph-properties fo:margin-left="0.78cm" fo:margin-right="0cm" fo:text-align="justify" style:justify-single-word="false" fo:text-indent="-0.457cm" style:auto-text-indent="false"/>
    </style:style>
    <style:style style:name="P100" style:family="paragraph" style:parent-style-name="Standard" style:list-style-name="WW8Num15">
      <style:paragraph-properties fo:margin-left="0.78cm" fo:margin-right="0cm" fo:text-align="justify" style:justify-single-word="false" fo:text-indent="-0.457cm" style:auto-text-indent="false"/>
      <style:text-properties style:font-name-asian="標楷體" style:font-name-complex="標楷體"/>
    </style:style>
    <style:style style:name="P101" style:family="paragraph" style:parent-style-name="Standard" style:list-style-name="WW8Num31">
      <style:paragraph-properties fo:margin-left="0.78cm" fo:margin-right="0cm" fo:text-align="justify" style:justify-single-word="false" fo:text-indent="-0.457cm" style:auto-text-indent="false"/>
      <style:text-properties style:font-name-asian="標楷體" style:font-name-complex="標楷體"/>
    </style:style>
    <style:style style:name="P102" style:family="paragraph" style:parent-style-name="Standard" style:list-style-name="WW8Num36">
      <style:paragraph-properties fo:margin-left="0.78cm" fo:margin-right="0cm" fo:text-align="justify" style:justify-single-word="false" fo:text-indent="-0.457cm" style:auto-text-indent="false"/>
      <style:text-properties style:font-name-asian="標楷體" style:font-name-complex="標楷體"/>
    </style:style>
    <style:style style:name="P103" style:family="paragraph" style:parent-style-name="Standard" style:list-style-name="WW8Num34">
      <style:paragraph-properties fo:margin-left="0.78cm" fo:margin-right="0cm" fo:text-align="justify" style:justify-single-word="false" fo:text-indent="-0.457cm" style:auto-text-indent="false"/>
      <style:text-properties style:font-name-asian="標楷體" style:font-name-complex="標楷體"/>
    </style:style>
    <style:style style:name="P104" style:family="paragraph" style:parent-style-name="Standard" style:list-style-name="WW8Num9">
      <style:paragraph-properties fo:margin-left="0.78cm" fo:margin-right="0cm" fo:text-align="justify" style:justify-single-word="false" fo:text-indent="-0.457cm" style:auto-text-indent="false"/>
      <style:text-properties style:font-name-asian="標楷體" style:font-name-complex="標楷體"/>
    </style:style>
    <style:style style:name="P105" style:family="paragraph" style:parent-style-name="Standard" style:list-style-name="WW8Num27">
      <style:paragraph-properties fo:margin-left="0.78cm" fo:margin-right="0cm" fo:text-align="justify" style:justify-single-word="false" fo:text-indent="-0.457cm" style:auto-text-indent="false"/>
      <style:text-properties style:font-name-asian="標楷體" style:font-name-complex="標楷體"/>
    </style:style>
    <style:style style:name="P106" style:family="paragraph" style:parent-style-name="Standard" style:list-style-name="WW8Num16">
      <style:paragraph-properties fo:margin-left="0.78cm" fo:margin-right="0cm" fo:text-align="justify" style:justify-single-word="false" fo:text-indent="-0.457cm" style:auto-text-indent="false"/>
      <style:text-properties style:font-name-asian="標楷體" style:font-name-complex="標楷體"/>
    </style:style>
    <style:style style:name="P107" style:family="paragraph" style:parent-style-name="Standard" style:list-style-name="WW8Num45">
      <style:paragraph-properties fo:margin-left="0.78cm" fo:margin-right="0cm" fo:text-align="justify" style:justify-single-word="false" fo:text-indent="-0.457cm" style:auto-text-indent="false"/>
      <style:text-properties style:font-name-asian="標楷體" style:font-name-complex="標楷體"/>
    </style:style>
    <style:style style:name="P108" style:family="paragraph" style:parent-style-name="Standard" style:list-style-name="WW8Num23">
      <style:paragraph-properties fo:margin-left="0.78cm" fo:margin-right="0cm" fo:text-align="justify" style:justify-single-word="false" fo:text-indent="-0.457cm" style:auto-text-indent="false"/>
      <style:text-properties style:font-name-asian="標楷體" style:font-name-complex="標楷體"/>
    </style:style>
    <style:style style:name="P109" style:family="paragraph" style:parent-style-name="Standard" style:list-style-name="WW8Num34">
      <style:paragraph-properties fo:margin-left="0.78cm" fo:margin-right="0cm" fo:text-align="justify" style:justify-single-word="false" fo:text-indent="-0.457cm" style:auto-text-indent="false"/>
    </style:style>
    <style:style style:name="P110" style:family="paragraph" style:parent-style-name="Standard">
      <style:paragraph-properties fo:margin-left="0.279cm" fo:margin-right="0cm" fo:text-align="justify" style:justify-single-word="false" fo:text-indent="-0.004cm" style:auto-text-indent="false"/>
    </style:style>
    <style:style style:name="P111" style:family="paragraph" style:parent-style-name="Standard">
      <style:paragraph-properties fo:margin-left="0.279cm" fo:margin-right="0cm" fo:text-align="justify" style:justify-single-word="false" fo:text-indent="-0.004cm" style:auto-text-indent="false"/>
      <style:text-properties style:font-name-asian="標楷體" style:font-name-complex="標楷體"/>
    </style:style>
    <style:style style:name="P112" style:family="paragraph" style:parent-style-name="Standard">
      <style:paragraph-properties fo:margin-left="-0.093cm" fo:margin-right="0cm" fo:text-indent="-0.046cm" style:auto-text-indent="false"/>
    </style:style>
    <style:style style:name="P113" style:family="paragraph" style:parent-style-name="Standard">
      <style:paragraph-properties fo:margin-left="0.335cm" fo:margin-right="0cm" fo:text-align="justify" style:justify-single-word="false" fo:text-indent="-0.051cm" style:auto-text-indent="false"/>
    </style:style>
    <style:style style:name="P114" style:family="paragraph" style:parent-style-name="Standard">
      <style:paragraph-properties fo:margin-left="0.279cm" fo:margin-right="0cm" fo:text-indent="0cm" style:auto-text-indent="false"/>
    </style:style>
    <style:style style:name="P115" style:family="paragraph" style:parent-style-name="Standard">
      <style:paragraph-properties fo:margin-left="0.279cm" fo:margin-right="0cm" fo:text-indent="0cm" style:auto-text-indent="false"/>
      <style:text-properties style:font-name-asian="標楷體"/>
    </style:style>
    <style:style style:name="P116" style:family="paragraph" style:parent-style-name="Standard">
      <style:paragraph-properties fo:margin-left="0.279cm" fo:margin-right="0cm" fo:text-indent="0cm" style:auto-text-indent="false"/>
      <style:text-properties style:font-name="標楷體" style:font-name-asian="標楷體" style:font-name-complex="標楷體"/>
    </style:style>
    <style:style style:name="P117" style:family="paragraph" style:parent-style-name="Standard">
      <style:paragraph-properties fo:margin-left="-0.145cm" fo:margin-right="0cm" fo:text-indent="0.002cm" style:auto-text-indent="false"/>
    </style:style>
    <style:style style:name="P118" style:family="paragraph" style:parent-style-name="Standard">
      <style:paragraph-properties fo:margin-left="-0.145cm" fo:margin-right="0cm" fo:text-indent="0.002cm" style:auto-text-indent="false"/>
      <style:text-properties style:font-name-asian="標楷體"/>
    </style:style>
    <style:style style:name="P119" style:family="paragraph" style:parent-style-name="Standard">
      <style:paragraph-properties fo:margin-left="0.275cm" fo:margin-right="0cm" fo:text-indent="-0.046cm" style:auto-text-indent="false"/>
    </style:style>
    <style:style style:name="P120" style:family="paragraph" style:parent-style-name="Standard">
      <style:paragraph-properties fo:margin-top="0cm" fo:margin-bottom="0cm" loext:contextual-spacing="false" style:snap-to-layout-grid="false"/>
      <style:text-properties style:font-name-asian="標楷體" style:font-name-complex="標楷體"/>
    </style:style>
    <style:style style:name="P121" style:family="paragraph" style:parent-style-name="Standard">
      <style:paragraph-properties fo:margin-top="0cm" fo:margin-bottom="0cm" loext:contextual-spacing="false" fo:text-align="justify" style:justify-single-word="false"/>
      <style:text-properties style:font-name-asian="標楷體" style:font-name-complex="標楷體"/>
    </style:style>
    <style:style style:name="P122" style:family="paragraph" style:parent-style-name="Standard">
      <style:paragraph-properties fo:margin-left="0.335cm" fo:margin-right="0cm" fo:text-align="justify" style:justify-single-word="false" fo:text-indent="0cm" style:auto-text-indent="false"/>
    </style:style>
    <style:style style:name="P123" style:family="paragraph" style:parent-style-name="Standard">
      <style:paragraph-properties fo:margin-left="0.335cm" fo:margin-right="0cm" fo:text-indent="-0.335cm" style:auto-text-indent="false"/>
    </style:style>
    <style:style style:name="P124" style:family="paragraph" style:parent-style-name="Standard">
      <style:paragraph-properties fo:margin-left="0.335cm" fo:margin-right="0cm" fo:text-align="justify" style:justify-single-word="false" fo:text-indent="-0.335cm" style:auto-text-indent="false"/>
      <style:text-properties style:font-name-asian="標楷體" style:font-name-complex="標楷體"/>
    </style:style>
    <style:style style:name="P125" style:family="paragraph" style:parent-style-name="Standard">
      <style:paragraph-properties fo:margin-left="0.279cm" fo:margin-right="0cm" fo:text-indent="-0.423cm" style:auto-text-indent="false"/>
    </style:style>
    <style:style style:name="P126" style:family="paragraph" style:parent-style-name="Standard">
      <style:paragraph-properties fo:margin-left="0.279cm" fo:margin-right="0cm" fo:text-indent="-0.423cm" style:auto-text-indent="false"/>
      <style:text-properties style:font-name-asian="標楷體"/>
    </style:style>
    <style:style style:name="P127" style:family="paragraph" style:parent-style-name="Standard">
      <style:paragraph-properties fo:margin-left="0.279cm" fo:margin-right="0cm" fo:text-align="justify" style:justify-single-word="false" fo:text-indent="-0.423cm" style:auto-text-indent="false"/>
      <style:text-properties style:font-name-asian="標楷體"/>
    </style:style>
    <style:style style:name="P128" style:family="paragraph" style:parent-style-name="Standard">
      <style:paragraph-properties fo:margin-left="0.279cm" fo:margin-right="0cm" fo:text-indent="-0.423cm" style:auto-text-indent="false"/>
      <style:text-properties style:font-name="標楷體" style:font-name-asian="標楷體" style:font-name-complex="標楷體"/>
    </style:style>
    <style:style style:name="P129" style:family="paragraph" style:parent-style-name="Standard">
      <style:paragraph-properties fo:margin-left="0.279cm" fo:margin-right="0cm" fo:text-align="justify" style:justify-single-word="false" fo:text-indent="-0.423cm" style:auto-text-indent="false"/>
      <style:text-properties style:font-name="標楷體" style:font-name-asian="標楷體" style:font-name-complex="標楷體"/>
    </style:style>
    <style:style style:name="P130" style:family="paragraph" style:parent-style-name="Standard">
      <style:paragraph-properties fo:margin-left="0.067cm" fo:margin-right="0cm" fo:text-indent="0.212cm" style:auto-text-indent="false"/>
      <style:text-properties style:font-name-asian="標楷體"/>
    </style:style>
    <style:style style:name="P131" style:family="paragraph" style:parent-style-name="Standard">
      <style:paragraph-properties fo:margin-left="-0.145cm" fo:margin-right="0cm" fo:text-indent="0.423cm" style:auto-text-indent="false"/>
      <style:text-properties style:font-name-asian="標楷體"/>
    </style:style>
    <style:style style:name="P132" style:family="paragraph" style:parent-style-name="Standard">
      <style:paragraph-properties fo:margin-left="0.321cm" fo:margin-right="0cm" fo:text-align="justify" style:justify-single-word="false" fo:text-indent="0cm" style:auto-text-indent="false"/>
    </style:style>
    <style:style style:name="P133" style:family="paragraph" style:parent-style-name="Standard">
      <style:paragraph-properties fo:margin-left="0.321cm" fo:margin-right="0cm" fo:text-align="justify" style:justify-single-word="false" fo:text-indent="-0.004cm" style:auto-text-indent="false"/>
    </style:style>
    <style:style style:name="P134" style:family="paragraph" style:parent-style-name="Standard">
      <style:paragraph-properties fo:margin-left="0.423cm" fo:margin-right="0cm" fo:text-indent="0cm" style:auto-text-indent="false"/>
    </style:style>
    <style:style style:name="P135" style:family="paragraph" style:parent-style-name="Standard">
      <style:paragraph-properties fo:margin-left="0cm" fo:margin-right="-0.258cm" fo:text-indent="0cm" style:auto-text-indent="false"/>
      <style:text-properties style:font-name-asian="標楷體" style:font-name-complex="標楷體"/>
    </style:style>
    <style:style style:name="P136" style:family="paragraph" style:parent-style-name="Standard">
      <style:paragraph-properties fo:margin-left="0.004cm" fo:margin-right="0cm" fo:text-align="justify" style:justify-single-word="false" fo:text-indent="0cm" style:auto-text-indent="false"/>
    </style:style>
    <style:style style:name="P137" style:family="paragraph" style:parent-style-name="Standard">
      <style:paragraph-properties fo:margin-left="0.004cm" fo:margin-right="0cm" fo:text-align="justify" style:justify-single-word="false" fo:text-indent="0cm" style:auto-text-indent="false"/>
    </style:style>
    <style:style style:name="P138"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139" style:family="paragraph" style:parent-style-name="Standard">
      <style:paragraph-properties fo:margin-left="0.004cm" fo:margin-right="0cm" fo:text-align="justify" style:justify-single-word="false" fo:text-indent="0cm" style:auto-text-indent="false"/>
      <style:text-properties style:font-name-asian="標楷體" style:font-name-complex="標楷體"/>
    </style:style>
    <style:style style:name="P140"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141" style:family="paragraph" style:parent-style-name="Standard">
      <style:paragraph-properties fo:margin-left="1.24cm" fo:margin-right="0cm" fo:text-align="justify" style:justify-single-word="false" fo:text-indent="-1.24cm" style:auto-text-indent="false"/>
      <style:text-properties style:font-name-asian="標楷體" style:font-name-complex="標楷體"/>
    </style:style>
    <style:style style:name="P142" style:family="paragraph" style:parent-style-name="Standard">
      <style:paragraph-properties fo:margin-left="0cm" fo:margin-right="-0.161cm" fo:text-indent="0cm" style:auto-text-indent="false"/>
    </style:style>
    <style:style style:name="P143" style:family="paragraph" style:parent-style-name="Standard">
      <style:paragraph-properties fo:margin-left="0cm" fo:margin-right="-0.161cm" fo:text-indent="0cm" style:auto-text-indent="false"/>
      <style:text-properties style:font-name-asian="標楷體" style:font-name-complex="標楷體"/>
    </style:style>
    <style:style style:name="P144" style:family="paragraph" style:parent-style-name="Standard">
      <style:paragraph-properties fo:margin-left="0.423cm" fo:margin-right="0cm" fo:text-indent="-0.423cm" style:auto-text-indent="false"/>
    </style:style>
    <style:style style:name="P145" style:family="paragraph" style:parent-style-name="Standard">
      <style:paragraph-properties fo:margin-left="0.423cm" fo:margin-right="0cm" fo:text-indent="-0.423cm" style:auto-text-indent="false"/>
      <style:text-properties style:font-name-asian="標楷體" style:font-name-complex="標楷體"/>
    </style:style>
    <style:style style:name="P146" style:family="paragraph" style:parent-style-name="Standard">
      <style:paragraph-properties fo:margin-left="0.423cm" fo:margin-right="0cm" fo:text-align="justify" style:justify-single-word="false" fo:text-indent="-0.423cm" style:auto-text-indent="false"/>
      <style:text-properties style:font-name-asian="標楷體" style:font-name-complex="標楷體"/>
    </style:style>
    <style:style style:name="P147" style:family="paragraph" style:parent-style-name="Standard">
      <style:paragraph-properties fo:margin-left="0.423cm" fo:margin-right="0cm" fo:text-align="justify" style:justify-single-word="false" fo:text-indent="-0.423cm" style:auto-text-indent="false"/>
      <style:text-properties style:font-name-asian="Times New Roman"/>
    </style:style>
    <style:style style:name="P148" style:family="paragraph" style:parent-style-name="Standard">
      <style:paragraph-properties fo:margin-left="0.381cm" fo:margin-right="0cm" fo:text-align="justify" style:justify-single-word="false" fo:text-indent="0cm" style:auto-text-indent="false"/>
      <style:text-properties style:font-name-asian="標楷體" style:font-name-complex="標楷體"/>
    </style:style>
    <style:style style:name="P149" style:family="paragraph" style:parent-style-name="Standard">
      <style:paragraph-properties fo:margin-left="0.381cm" fo:margin-right="0cm" fo:text-align="justify" style:justify-single-word="false" fo:text-indent="0cm" style:auto-text-indent="false"/>
    </style:style>
    <style:style style:name="P150" style:family="paragraph" style:parent-style-name="Standard">
      <style:paragraph-properties fo:margin-left="0.953cm" fo:margin-right="0cm" fo:text-align="justify" style:justify-single-word="false" fo:text-indent="-0.953cm" style:auto-text-indent="false"/>
      <style:text-properties style:font-name-asian="標楷體" style:font-name-complex="標楷體"/>
    </style:style>
    <style:style style:name="P151" style:family="paragraph" style:parent-style-name="Standard">
      <style:paragraph-properties fo:margin-left="0.808cm" fo:margin-right="0cm" fo:text-align="justify" style:justify-single-word="false" fo:text-indent="-0.808cm" style:auto-text-indent="false"/>
    </style:style>
    <style:style style:name="P152" style:family="paragraph" style:parent-style-name="Standard">
      <style:paragraph-properties fo:margin-left="0.381cm" fo:margin-right="0cm" fo:text-align="justify" style:justify-single-word="false" fo:text-indent="-0.381cm" style:auto-text-indent="false"/>
    </style:style>
    <style:style style:name="P153" style:family="paragraph" style:parent-style-name="Text_20_body_20_indent">
      <style:paragraph-properties fo:margin-left="0cm" fo:margin-right="0cm" fo:text-align="justify" style:justify-single-word="false" fo:text-indent="0cm" style:auto-text-indent="false"/>
    </style:style>
    <style:style style:name="P154" style:family="paragraph" style:parent-style-name="清單段落">
      <style:paragraph-properties fo:margin-left="1.05cm" fo:margin-right="0cm" fo:line-height="100%" fo:text-indent="-0.423cm" style:auto-text-indent="false" style:snap-to-layout-grid="false"/>
      <style:text-properties style:font-name-asian="標楷體" style:font-name-complex="標楷體"/>
    </style:style>
    <style:style style:name="P155" style:family="paragraph" style:parent-style-name="清單段落">
      <style:paragraph-properties fo:margin-left="1.05cm" fo:margin-right="0cm" fo:line-height="100%" fo:text-indent="-0.423cm" style:auto-text-indent="false" style:snap-to-layout-grid="false"/>
      <style:text-properties style:font-name="Times New Roman" style:font-name-asian="標楷體" style:font-name-complex="Times New Roman" style:font-size-complex="12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2pt"/>
    </style:style>
    <style:style style:name="T9" style:family="text">
      <style:text-properties style:font-name-asian="標楷體"/>
    </style:style>
    <style:style style:name="T10" style:family="text">
      <style:text-properties style:font-name-asian="標楷體" style:font-name-complex="細明體"/>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asian="Times New Roman"/>
    </style:style>
    <style:style style:name="T16" style:family="text">
      <style:text-properties style:font-name="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style>
    <style:style style:name="T20" style:family="text">
      <style:text-properties style:font-size-complex="12pt"/>
    </style:style>
    <style:style style:name="T21" style:family="text">
      <style:text-properties fo:language="zh" fo:country="TW" style:font-name-asian="標楷體" style:font-name-complex="標楷體"/>
    </style:style>
    <style:style style:name="T22" style:family="text">
      <style:text-properties fo:font-weight="normal" style:font-name-asian="標楷體" style:font-weight-asian="normal" style:font-name-complex="標楷體" style:font-weight-complex="normal"/>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原住民回復傳統姓名換發證件彙整表</text:p>
      <text:p text:style-name="P1"><text:span text:style-name="T1"><text:s text:c="15"/></text:span><text:s text:c="5"/>　　　　　　　　　　　　　　　 製表日期：107年1月11日</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服務</text:p>
              <text:p text:style-name="P5">項目</text:p>
            </table:table-cell>
            <table:table-cell table:style-name="表格1.A1" office:value-type="string">
              <text:p text:style-name="P16"><text:span text:style-name="T6">收費標準及申辦流程</text:span></text:p>
            </table:table-cell>
            <table:table-cell table:style-name="表格1.A1" office:value-type="string">
              <text:p text:style-name="P17">檢附證件</text:p>
            </table:table-cell>
            <table:table-cell table:style-name="表格1.D1" office:value-type="string">
              <text:p text:style-name="P5">權責</text:p>
              <text:p text:style-name="P5">機關</text:p>
            </table:table-cell>
            <table:table-cell table:style-name="表格1.E1" office:value-type="string">
              <text:p text:style-name="P17">聯絡窗口</text:p>
            </table:table-cell>
          </table:table-row>
        </table:table-header-rows>
        <table:table-row table:style-name="表格1.1">
          <table:table-cell table:style-name="表格1.A1" office:value-type="string">
            <text:p text:style-name="P5">護照</text:p>
          </table:table-cell>
          <table:table-cell table:style-name="表格1.A1" office:value-type="string">
            <text:list xml:id="list2799841400944887397" text:style-name="WW8Num28">
              <text:list-item>
                <text:p text:style-name="P18">收費標準：</text:p>
              </text:list-item>
            </text:list>
            <text:list xml:id="list1149099460252578171" text:style-name="WW8Num24">
              <text:list-item>
                <text:p text:style-name="P91"><text:span text:style-name="T6">依據「中華民國普通護照規費收費標準」第</text:span><text:span text:style-name="T5">2</text:span><text:span text:style-name="T6">條規定，普通護照每本收費新臺幣</text:span><text:span text:style-name="T5">1,</text:span><text:span text:style-name="T5">3</text:span><text:span text:style-name="T5">00</text:span><text:span text:style-name="T6">元。</text:span></text:p>
              </text:list-item>
              <text:list-item>
                <text:p text:style-name="P91"><text:span text:style-name="T6">未滿</text:span><text:span text:style-name="T5">14</text:span><text:span text:style-name="T6">歲者、男子年滿</text:span><text:span text:style-name="T5">14</text:span><text:span text:style-name="T6">歲之日至年滿</text:span><text:span text:style-name="T5">15</text:span><text:span text:style-name="T6">歲當年</text:span><text:span text:style-name="T5">12</text:span><text:span text:style-name="T6">月</text:span><text:span text:style-name="T5">31</text:span><text:span text:style-name="T6">日、男子年滿</text:span><text:span text:style-name="T5">15</text:span><text:span text:style-name="T6">歲之翌年</text:span><text:span text:style-name="T5">1</text:span><text:span text:style-name="T6">月</text:span><text:span text:style-name="T5">1</text:span><text:span text:style-name="T6">日起，未免除兵役義務，尚未服役致護照效期縮短者，每本收費新臺幣900元。</text:span></text:p>
              </text:list-item>
            </text:list>
            <text:list xml:id="list85227550487670" text:continue-list="list2799841400944887397" text:style-name="WW8Num28">
              <text:list-item>
                <text:p text:style-name="P18">申辦流程：</text:p>
              </text:list-item>
            </text:list>
            <text:p text:style-name="P110"><text:span text:style-name="T6">檢具應備文件後，向外交部領事事務局或外交部中部、南部、東部或雲嘉南辦事處申請。</text:span></text:p>
          </table:table-cell>
          <table:table-cell table:style-name="表格1.A1" office:value-type="string">
            <text:list xml:id="list504753481707786463" text:style-name="WW8Num41">
              <text:list-item>
                <text:p text:style-name="P56"><text:span text:style-name="T6">國民身分證正本（未滿14歲未請領者免附）。</text:span></text:p>
              </text:list-item>
              <text:list-item>
                <text:p text:style-name="P56"><text:span text:style-name="T6">最近3個月內申請之戶籍謄本1份（應載明回復原住民傳統姓名）。</text:span></text:p>
              </text:list-item>
              <text:list-item>
                <text:p text:style-name="P56"><text:span text:style-name="T6">最近6個月內拍攝之護照用相片2張。</text:span></text:p>
              </text:list-item>
              <text:list-item>
                <text:p text:style-name="P19">填妥之護照申請書</text:p>
              </text:list-item>
              <text:list-item>
                <text:p text:style-name="P56"><text:span text:style-name="T6">其他相關證明文件：由於申請人資格不同，是否應檢附其他相關證明文件，請逕向外交部領事事務局或外交部各辦事處洽詢。</text:span></text:p>
              </text:list-item>
            </text:list>
            <text:p text:style-name="P10"/>
          </table:table-cell>
          <table:table-cell table:style-name="表格1.A1" office:value-type="string">
            <text:p text:style-name="P3">外交部</text:p>
          </table:table-cell>
          <table:table-cell table:style-name="表格1.E1" office:value-type="string">
            <text:p text:style-name="P112"><text:span text:style-name="T5">1.</text:span><text:span text:style-name="T6">外交部領事事務局</text:span></text:p>
            <text:p text:style-name="P113"><text:span text:style-name="T5">(</text:span><text:span text:style-name="T5">ww.boca.gov.tw</text:span><text:span text:style-name="T5">)</text:span></text:p>
            <text:p text:style-name="P115">臺北市濟南路1段2 之2號3樓02-2343-2888</text:p>
            <text:p text:style-name="P117"><text:span text:style-name="T5">2.</text:span><text:span text:style-name="T6">中部辦事處</text:span></text:p>
            <text:p text:style-name="P119"><text:span text:style-name="T6">臺中市黎明路2段503號1樓</text:span><text:span text:style-name="T5">04-2251-0799</text:span></text:p>
            <text:p text:style-name="P117"><text:span text:style-name="T5">3.</text:span><text:span text:style-name="T6">南部辦事處</text:span></text:p>
            <text:p text:style-name="P119"><text:span text:style-name="T3">高雄市</text:span><text:span text:style-name="T6">成功一路436號2-3樓</text:span><text:span text:style-name="T5">07-211-0605</text:span></text:p>
            <text:p text:style-name="P117"><text:span text:style-name="T5">4.</text:span><text:span text:style-name="T6">東部辦事處</text:span></text:p>
            <text:p text:style-name="P119"><text:span text:style-name="T3">花蓮市</text:span><text:span text:style-name="T5">中山路371號6樓</text:span></text:p>
            <text:p text:style-name="P119"><text:span text:style-name="T5">03</text:span><text:span text:style-name="T5">­</text:span><text:span text:style-name="T5">-833-1041</text:span></text:p>
            <text:p text:style-name="P118">5.雲嘉南辦事處</text:p>
            <text:p text:style-name="P119"><text:span text:style-name="T5">嘉義市</text:span><text:span text:style-name="T3">吳鳳北路</text:span><text:span text:style-name="T5">184號2樓之1</text:span></text:p>
            <text:p text:style-name="Standard"><text:span text:style-name="T12"><text:s/></text:span><text:span text:style-name="T5">05-225-1567</text:span></text:p>
          </table:table-cell>
        </table:table-row>
        <table:table-row table:style-name="表格1.1">
          <table:table-cell table:style-name="表格1.A1" office:value-type="string">
            <text:p text:style-name="P120">健保卡</text:p>
          </table:table-cell>
          <table:table-cell table:style-name="表格1.A1" office:value-type="string">
            <text:list xml:id="list8324987148374137127" text:style-name="WW8Num12">
              <text:list-item>
                <text:p text:style-name="P20">收費標準：免收工本費</text:p>
              </text:list-item>
              <text:list-item>
                <text:p text:style-name="P20">申辦流程：</text:p>
              </text:list-item>
            </text:list>
            <text:list xml:id="list6830388203115131700" text:style-name="WW8Num31">
              <text:list-item>
                <text:p text:style-name="P101">親洽或委託他人至本署各分區業務組、聯絡辦公室現場申領。</text:p>
              </text:list-item>
              <text:list-item>
                <text:p text:style-name="P92"><text:span text:style-name="T6">透過戶政機關跨機關通報恢復傳</text:span><text:span text:style-name="T3">統姓名，本署依指定地址以掛號郵遞。</text:span></text:p>
              </text:list-item>
            </text:list>
            <text:p text:style-name="P155"/>
          </table:table-cell>
          <table:table-cell table:style-name="表格1.A1" office:value-type="string">
            <text:list xml:id="list2368438584493949077" text:style-name="WW8Num46">
              <text:list-item>
                <text:p text:style-name="P57"><text:span text:style-name="T6">至本署現場辦理者，請攜帶身分證明文件正本；由代理人代為現場辦理時，應同時出示申請人及代理人之身分證明文件正本，以備查驗。身分證明文件，指下列文件之一：</text:span></text:p>
              </text:list-item>
            </text:list>
            <text:list xml:id="list853812835604289242" text:style-name="WW8Num36">
              <text:list-item>
                <text:p text:style-name="P93"><text:span text:style-name="T6">國民身分證；14歲以下未申領國民身分證者，得以戶口名簿代之。</text:span></text:p>
              </text:list-item>
              <text:list-item>
                <text:p text:style-name="P102">中華民國護照。</text:p>
              </text:list-item>
              <text:list-item>
                <text:p text:style-name="P102">中華民國汽（機）車駕駛執照。</text:p>
              </text:list-item>
              <text:list-item>
                <text:p text:style-name="P93"><text:span text:style-name="T6">其他由政府機關（構）核發且載有相片、姓名、出生</text:span><text:soft-page-break/><text:span text:style-name="T6">年月日及身分證統一編號等足資辨識其身分之證件。</text:span></text:p>
              </text:list-item>
            </text:list>
            <text:list xml:id="list85228485208594" text:continue-list="list2368438584493949077" text:style-name="WW8Num46">
              <text:list-item>
                <text:p text:style-name="P21">最近2年內2吋照片1張。</text:p>
              </text:list-item>
              <text:list-item>
                <text:p text:style-name="P57"><text:span text:style-name="T6">於各戶政事務所辦理跨機關通報者</text:span><text:span text:style-name="T3">，</text:span><text:span text:style-name="T6">請洽該機關應檢附之文件</text:span><text:span text:style-name="T3">。</text:span></text:p>
              </text:list-item>
            </text:list>
            <text:p text:style-name="P124"/>
          </table:table-cell>
          <table:table-cell table:style-name="表格1.A1" office:value-type="string">
            <text:p text:style-name="P120">衛生福利部中央健康保險署</text:p>
          </table:table-cell>
          <table:table-cell table:style-name="表格1.E1" office:value-type="string">
            <text:p text:style-name="P125"><text:span text:style-name="T5">1.</text:span><text:span text:style-name="T6">署本部承保組</text:span></text:p>
            <text:p text:style-name="P130">陳震先生</text:p>
            <text:p text:style-name="P131">02-27065866#2393</text:p>
            <text:p text:style-name="P127">2.臺北業務組</text:p>
            <text:p text:style-name="P119"><text:span text:style-name="T5">臺北市公園路</text:span><text:span text:style-name="T3">15之1號5</text:span><text:span text:style-name="T5">樓02-21912006</text:span></text:p>
            <text:p text:style-name="P127">3.北區業務組</text:p>
            <text:p text:style-name="P119"><text:span text:style-name="T5">桃園縣</text:span><text:span text:style-name="T3">中壢市中山東路3段525號</text:span><text:span text:style-name="T5">03-4339111</text:span></text:p>
            <text:p text:style-name="P128">4.中區業務組</text:p>
            <text:p text:style-name="P116">臺中市西屯區市政北一路66號<text:soft-page-break/>04-22583988</text:p>
            <text:p text:style-name="P129">5.南區業務組</text:p>
            <text:p text:style-name="P114"><text:span text:style-name="T3">臺南市中區公園路96號06-2245678</text:span></text:p>
            <text:p text:style-name="P128">6.高屏業務組</text:p>
            <text:p text:style-name="P114"><text:span text:style-name="T3">高雄市前金區中正四路259號07-</text:span><text:span text:style-name="T3">2315151</text:span></text:p>
            <text:p text:style-name="P128">7.東區業務組</text:p>
            <text:p text:style-name="P114"><text:span text:style-name="T3">花蓮市軒轅路</text:span><text:span text:style-name="T3">36</text:span><text:span text:style-name="T3">號03-8332111</text:span></text:p>
            <text:p text:style-name="P126">8.健保諮詢服務專線0800-030-598</text:p>
          </table:table-cell>
        </table:table-row>
        <table:table-row table:style-name="表格1.1">
          <table:table-cell table:style-name="表格1.A1" office:value-type="string">
            <text:p text:style-name="P121">稅務代理人登記證書</text:p>
          </table:table-cell>
          <table:table-cell table:style-name="表格1.A1" office:value-type="string">
            <text:list xml:id="list3013855851174910589" text:style-name="WW8Num38">
              <text:list-item>
                <text:p text:style-name="P58"><text:span text:style-name="T6">收費標準：</text:span></text:p>
              </text:list-item>
            </text:list>
            <text:p text:style-name="P132"><text:span text:style-name="T6">依據稅務代理人登記證書費收費標準第</text:span><text:span text:style-name="T5">2</text:span><text:span text:style-name="T6">條規定，如須換發稅務代理人登記證書，請檢附以「財政部賦稅署」為抬頭之新臺幣</text:span><text:span text:style-name="T5">1,500</text:span><text:span text:style-name="T6">元郵政匯票1紙；如無須換發僅於原證書上改註姓名，免繳納證書費。</text:span></text:p>
            <text:list xml:id="list85226586729245" text:continue-numbering="true" text:style-name="WW8Num38">
              <text:list-item>
                <text:p text:style-name="P22">申請流程：</text:p>
              </text:list-item>
            </text:list>
            <text:p text:style-name="P133"><text:span text:style-name="T6">填具申請書，敘明證件上姓名與本姓名不符原因，並檢附財政部核發之原稅務代理人登記證書等文件(詳如右表）郵寄至財政部（臺北市中正區愛國西路2號）申請於原證書上改註姓名或另附證書費新臺幣</text:span><text:span text:style-name="T5">1,500</text:span><text:span text:style-name="T6">元申請重新換發證書。</text:span></text:p>
          </table:table-cell>
          <table:table-cell table:style-name="表格1.A1" office:value-type="string">
            <text:list xml:id="list6424469767862520235" text:style-name="WW8Num19">
              <text:list-item>
                <text:p text:style-name="P59"><text:span text:style-name="T5">國民</text:span><text:span text:style-name="T6">身分證正反面影本（或戶籍謄本影本）。</text:span></text:p>
              </text:list-item>
              <text:list-item>
                <text:p text:style-name="P23">前經財政部核發之原稅務代理人登記證書正本。</text:p>
              </text:list-item>
              <text:list-item>
                <text:p text:style-name="P23">改註姓名後之會計師公會會員資格證明書正本。</text:p>
              </text:list-item>
              <text:list-item>
                <text:p text:style-name="P23">改註姓名後之印鑑卡6份。</text:p>
              </text:list-item>
              <text:list-item>
                <text:p text:style-name="P23">如須換發稅務代理人登記證書，請另附申請人最近2吋相片3張及以「財政部賦稅署」為抬頭之新臺幣1,500元郵政匯票1紙。</text:p>
              </text:list-item>
              <text:list-item>
                <text:p text:style-name="P23">相關書表請至財政部賦稅署網站下載。</text:p>
              </text:list-item>
            </text:list>
            <text:p text:style-name="P122"><text:span text:style-name="T6">(http：//www.dot.gov.tw/便民服務/書表下載/稅務代理人登記申請書表/更名申請表)。</text:span></text:p>
          </table:table-cell>
          <table:table-cell table:style-name="表格1.A1" office:value-type="string">
            <text:p text:style-name="P6">財政部</text:p>
          </table:table-cell>
          <table:table-cell table:style-name="表格1.E1" office:value-type="string">
            <text:p text:style-name="P6">財政部賦稅署</text:p>
            <text:p text:style-name="P3">吳佩娟小姐02-2322-7513</text:p>
          </table:table-cell>
        </table:table-row>
        <table:table-row table:style-name="表格1.1">
          <table:table-cell table:style-name="表格1.A1" office:value-type="string">
            <text:p text:style-name="P6">記帳士證書</text:p>
          </table:table-cell>
          <table:table-cell table:style-name="表格1.A1" office:value-type="string">
            <text:list xml:id="list7011668922042060873" text:style-name="WW8Num11">
              <text:list-item>
                <text:p text:style-name="P60"><text:span text:style-name="T6">收費標準：</text:span></text:p>
              </text:list-item>
            </text:list>
            <text:p text:style-name="P133"><text:span text:style-name="T6">依據記帳士證書費收費標準第</text:span><text:span text:style-name="T5">2</text:span><text:span text:style-name="T6">條及第</text:span><text:span text:style-name="T5">3</text:span><text:span text:style-name="T6">條規定，如須換發記帳士證書，應檢附以「財政部賦稅署」為抬</text:span><text:soft-page-break/><text:span text:style-name="T6">頭之新臺幣</text:span><text:span text:style-name="T5">1,500</text:span><text:span text:style-name="T6">元郵政匯票1紙；如無須換發僅於原證書上改註姓名，免繳納證書費。</text:span></text:p>
            <text:list xml:id="list85227559339719" text:continue-numbering="true" text:style-name="WW8Num11">
              <text:list-item>
                <text:p text:style-name="P24">申請流程：</text:p>
              </text:list-item>
            </text:list>
            <text:p text:style-name="P110"><text:span text:style-name="T6">填具申請書，敘明證件上姓名與本姓名不符原因，並檢附財政部核發之原記帳士證書等文件(詳如右表)郵寄至財政部（臺北市中正區愛國西路2號）申請於原證書改註姓名或另附證書費新臺幣</text:span><text:span text:style-name="T5">1,500</text:span><text:span text:style-name="T6">元申請重新換發證書。</text:span></text:p>
          </table:table-cell>
          <table:table-cell table:style-name="表格1.A1" office:value-type="string">
            <text:list xml:id="list8800370431922015418" text:style-name="WW8Num39">
              <text:list-item>
                <text:p text:style-name="P25">申請書。</text:p>
              </text:list-item>
              <text:list-item>
                <text:p text:style-name="P25">財政部核發之原記帳士證書。</text:p>
              </text:list-item>
              <text:list-item>
                <text:p text:style-name="P25">改註姓名後之記帳士考試及格證書正本。</text:p>
              </text:list-item>
              <text:list-item>
                <text:p text:style-name="P61"><text:span text:style-name="T6">記帳士履歷表（須貼最近1年</text:span><text:soft-page-break/><text:span text:style-name="T6">內2吋半身相片1張）。</text:span></text:p>
              </text:list-item>
              <text:list-item>
                <text:p text:style-name="P25">戶籍謄本影本。</text:p>
              </text:list-item>
              <text:list-item>
                <text:p text:style-name="P25">國民身分證正反面影本。</text:p>
              </text:list-item>
              <text:list-item>
                <text:p text:style-name="P26">如須換發記帳士證書，應另附最近1年內2吋半身相片1張及以「財政部賦稅署」為抬頭之新臺幣1,500元郵政匯票1紙。</text:p>
              </text:list-item>
              <text:list-item>
                <text:p text:style-name="P61"><text:span text:style-name="T6">相關書表請至財政部賦稅署</text:span><text:span text:style-name="T5">網站</text:span><text:span text:style-name="T6">下載。</text:span></text:p>
              </text:list-item>
            </text:list>
            <text:p text:style-name="P134"><text:span text:style-name="T5">(http</text:span><text:span text:style-name="T6">：</text:span><text:span text:style-name="T5">//www.mof.gov.tw/</text:span><text:span text:style-name="T6">下載專區</text:span><text:span text:style-name="T5">/</text:span><text:span text:style-name="T6">記帳士)。</text:span></text:p>
          </table:table-cell>
          <table:table-cell table:style-name="表格1.A1" office:value-type="string">
            <text:p text:style-name="P6">財政部</text:p>
          </table:table-cell>
          <table:table-cell table:style-name="表格1.E1" office:value-type="string">
            <text:p text:style-name="P6">財政部賦稅署</text:p>
            <text:p text:style-name="P3">莊雁舒小姐</text:p>
            <text:p text:style-name="P6">02-2322-8000#7581</text:p>
          </table:table-cell>
        </table:table-row>
        <table:table-row table:style-name="表格1.1">
          <table:table-cell table:style-name="表格1.A1" office:value-type="string">
            <text:p text:style-name="P6">記帳及報稅代理人登錄執業證明書</text:p>
          </table:table-cell>
          <table:table-cell table:style-name="表格1.A1" office:value-type="string">
            <text:list xml:id="list4798177638982104473" text:style-name="WW8Num7">
              <text:list-item>
                <text:p text:style-name="P65"><text:span text:style-name="T6">收費標準：</text:span></text:p>
              </text:list-item>
            </text:list>
            <text:p text:style-name="P110"><text:span text:style-name="T6">依據記帳士法第</text:span><text:span text:style-name="T5">35</text:span><text:span text:style-name="T6">條規定之管理辦法第</text:span><text:span text:style-name="T5">4</text:span><text:span text:style-name="T6">條第</text:span><text:span text:style-name="T5">2</text:span><text:span text:style-name="T6">項及第</text:span><text:span text:style-name="T5">10</text:span><text:span text:style-name="T6">條規定，如須換發記帳及報稅代理人登錄執業證明書，應檢附以國稅局名稱為抬頭之新臺幣</text:span><text:span text:style-name="T5">1,500</text:span><text:span text:style-name="T6">元郵政匯票1紙；如無須換發僅於原證書上改註姓名，免繳納證書費。</text:span></text:p>
            <text:list xml:id="list85227325380627" text:continue-numbering="true" text:style-name="WW8Num7">
              <text:list-item>
                <text:p text:style-name="P27">申請流程：</text:p>
              </text:list-item>
            </text:list>
            <text:p text:style-name="P110"><text:span text:style-name="T6">填具申請書，敘明證件上姓名與本姓名不符原因，並檢附國稅局核發之原記帳及報稅代理人登錄執業證明書等文件向記帳及報稅代理人事務所或執業場所所在地之國稅局（詳如右表）申請於原證明書改註姓名；或另附證明書費新臺幣</text:span><text:span text:style-name="T5">1,500</text:span><text:span text:style-name="T6">元申請重新換發證明書。</text:span></text:p>
          </table:table-cell>
          <table:table-cell table:style-name="表格1.A1" office:value-type="string">
            <text:list xml:id="list4128649737079419439" text:style-name="WW8Num25">
              <text:list-item>
                <text:p text:style-name="P28">記帳及報稅代理人變更登錄申請書。</text:p>
              </text:list-item>
              <text:list-item>
                <text:p text:style-name="P28">原記帳及報稅代理人登錄執業證明書。</text:p>
              </text:list-item>
              <text:list-item>
                <text:p text:style-name="P66"><text:span text:style-name="T6">國民身分證正反面影本。</text:span></text:p>
              </text:list-item>
              <text:list-item>
                <text:p text:style-name="P28">有效期限內之戶籍謄本。</text:p>
              </text:list-item>
              <text:list-item>
                <text:p text:style-name="P62"><text:span text:style-name="T6">如須換發記帳及報稅代理人登錄執業證明書，應附補發(換發)記帳及報稅代理人登錄執業證明書申請書、最近1年內2吋半身相片2張及以國稅局名稱為抬頭之新臺幣1,500元郵政匯票1紙。</text:span></text:p>
              </text:list-item>
              <text:list-item>
                <text:p text:style-name="P28">相關書表請至各地區國稅局網站下載。</text:p>
              </text:list-item>
            </text:list>
          </table:table-cell>
          <table:table-cell table:style-name="表格1.A1" office:value-type="string">
            <text:p text:style-name="P6">各地區國稅局</text:p>
          </table:table-cell>
          <table:table-cell table:style-name="表格1.E1" office:value-type="string">
            <text:p text:style-name="P6">財政部賦稅署</text:p>
            <text:p text:style-name="P3">莊雁舒小姐</text:p>
            <text:p text:style-name="P3">02-2322-8000#7581</text:p>
            <text:p text:style-name="P14"><text:bookmark-start text:name="contentdata"/><text:a xlink:type="simple" xlink:href="http://www.ntat.gov.tw/" office:target-frame-name="_nwGip" xlink:show="replace" text:style-name="Internet_20_link" text:visited-style-name="Visited_20_Internet_20_Link"><text:span text:style-name="T6">臺北國稅局</text:span></text:a><text:bookmark-end text:name="contentdata"/></text:p>
            <text:p text:style-name="P14"><text:span text:style-name="T6">台北市中華路</text:span><text:span text:style-name="T6">1</text:span><text:span text:style-name="T6">段2號</text:span></text:p>
            <text:p text:style-name="P14"><text:span text:style-name="T6">02-</text:span><text:span text:style-name="T6">2311-3711　</text:span></text:p>
            <text:p text:style-name="P6">高雄國稅局</text:p>
            <text:p text:style-name="P14"><text:span text:style-name="T6">高雄市廣州</text:span><text:span text:style-name="T6">1</text:span><text:span text:style-name="T6">街148號</text:span></text:p>
            <text:p text:style-name="P14"><text:span text:style-name="T6">07</text:span><text:span text:style-name="T6">-</text:span><text:span text:style-name="T6"> 725-6600</text:span></text:p>
            <text:p text:style-name="P6">北區國稅局</text:p>
            <text:p text:style-name="P3">桃園市三元街156號</text:p>
            <text:p text:style-name="P14">03-339-6789</text:p>
            <text:p text:style-name="P6">中區國稅局</text:p>
            <text:p text:style-name="Standard"><text:span text:style-name="T6">台中市民生路168號</text:span><text:span text:style-name="T6">04-2305-1111</text:span></text:p>
            <text:p text:style-name="P6">南區國稅局</text:p>
            <text:p text:style-name="P6">台南市富北街7號</text:p>
            <text:p text:style-name="P14"><text:span text:style-name="T6">06</text:span><text:span text:style-name="T6">-</text:span><text:span text:style-name="T6">222</text:span><text:span text:style-name="T6">-</text:span><text:span text:style-name="T6">3111</text:span></text:p>
          </table:table-cell>
        </table:table-row>
        <table:table-row table:style-name="表格1.1">
          <table:table-cell table:style-name="表格1.A1" office:value-type="string">
            <text:p text:style-name="Standard"><text:span text:style-name="T6">不動產估價師證書</text:span></text:p>
          </table:table-cell>
          <table:table-cell table:style-name="表格1.A1" office:value-type="string">
            <text:list xml:id="list9157560863985508921" text:style-name="WW8Num37">
              <text:list-item>
                <text:p text:style-name="P67"><text:span text:style-name="T6">收費標準：</text:span></text:p>
              </text:list-item>
            </text:list>
            <text:p text:style-name="P110"><text:span text:style-name="T6">內政部104年8月14日台內地字第10413068253號令修正「不動產估價師證書及</text:span><text:soft-page-break/><text:span text:style-name="T6">開業證書收費標準」規定申請核發證書費為新臺幣1,500元、補或換發證書費為新臺幣1,200元。</text:span></text:p>
            <text:list xml:id="list85227796264950" text:continue-numbering="true" text:style-name="WW8Num37">
              <text:list-item>
                <text:p text:style-name="P29">申辦流程：</text:p>
              </text:list-item>
            </text:list>
            <text:p text:style-name="P110"><text:span text:style-name="T6">申請人填妥申請書，並檢附右開證件，敘明證件上姓名與本姓名不符原因，郵寄內政部地政司（臺北市徐州路</text:span><text:span text:style-name="T5">5</text:span><text:span text:style-name="T6">號）申請換發不動產估價師證書。</text:span></text:p>
          </table:table-cell>
          <table:table-cell table:style-name="表格1.A1" office:value-type="string">
            <text:list xml:id="list8811868059002860421" text:style-name="WW8Num4">
              <text:list-item>
                <text:p text:style-name="P68"><text:span text:style-name="T6">申請書。</text:span><text:span text:style-name="T13"> </text:span></text:p>
              </text:list-item>
              <text:list-item>
                <text:p text:style-name="P68"><text:span text:style-name="T6">原領之不動產估價師證書。</text:span></text:p>
              </text:list-item>
              <text:list-item>
                <text:p text:style-name="P68"><text:span text:style-name="T6">身分證明文件影本1份。</text:span></text:p>
              </text:list-item>
              <text:list-item>
                <text:p text:style-name="P30">本人最近1年內2吋半身照片<text:soft-page-break/>2張。</text:p>
              </text:list-item>
              <text:list-item>
                <text:p text:style-name="P30">內容變更者（指不動產估價師之姓名、性別、出生日期、國民身分證統一編號之變更），其內容變更證明文件。</text:p>
              </text:list-item>
              <text:list-item>
                <text:p text:style-name="P30">郵寄申請請購買郵政匯票，擡頭請寫「內政部」，現場申請得使用郵政匯票或現金繳納。</text:p>
              </text:list-item>
              <text:list-item>
                <text:p text:style-name="P68"><text:span text:style-name="T6">相關書表請至地政司全球資訊網下載。（</text:span><text:span text:style-name="T6">http://www.land.moi.gov.tw</text:span><text:span text:style-name="T5">/</text:span><text:span text:style-name="T6">線上服務/下載專區</text:span><text:span text:style-name="T5">/</text:span><text:span text:style-name="T6">表單下載選擇不動產估價師證書申請書）。</text:span></text:p>
              </text:list-item>
            </text:list>
          </table:table-cell>
          <table:table-cell table:style-name="表格1.A1" office:value-type="string">
            <text:p text:style-name="P6">內政部地政司</text:p>
          </table:table-cell>
          <table:table-cell table:style-name="表格1.E1" office:value-type="string">
            <text:p text:style-name="P6">內政部地政司</text:p>
            <text:p text:style-name="P14"><text:span text:style-name="T6">曾秀瓊小姐</text:span></text:p>
            <text:p text:style-name="P10">02-2356-5266</text:p>
          </table:table-cell>
        </table:table-row>
        <table:table-row table:style-name="表格1.1">
          <table:table-cell table:style-name="表格1.A1" office:value-type="string">
            <text:p text:style-name="P135">地政士證書</text:p>
          </table:table-cell>
          <table:table-cell table:style-name="表格1.A1" office:value-type="string">
            <text:list xml:id="list2861217360771036955" text:style-name="WW8Num43">
              <text:list-item>
                <text:p text:style-name="P69"><text:span text:style-name="T6">收費標準：</text:span></text:p>
              </text:list-item>
            </text:list>
            <text:p text:style-name="P110"><text:span text:style-name="T6">依內政部</text:span><text:span text:style-name="T5">95</text:span><text:span text:style-name="T6">年</text:span><text:span text:style-name="T5">5</text:span><text:span text:style-name="T6">月</text:span><text:span text:style-name="T5">29</text:span><text:span text:style-name="T6">日內授中辦地字第0950724864號令訂定發布，申請核發、換發或補發地政士證書，費用為新臺幣</text:span><text:span text:style-name="T5">1,000</text:span><text:span text:style-name="T6">元。</text:span></text:p>
            <text:list xml:id="list85227869202312" text:continue-numbering="true" text:style-name="WW8Num43">
              <text:list-item>
                <text:p text:style-name="P31">申辦流程：</text:p>
              </text:list-item>
            </text:list>
            <text:p text:style-name="P110"><text:span text:style-name="T6">領有地政士證書者，因原住民回復傳統姓名係屬內容變更（指地政士之姓名、性別、出生日期、國民身分證統一編號之變更），申請人填妥地政士證書申請書，並檢附右列附繳文件，敘明證件上姓名與本姓名不符原因，郵寄內政部中部辦公室（臺中市南屯區黎明路</text:span><text:span text:style-name="T5">2</text:span><text:span text:style-name="T6">段</text:span><text:span text:style-name="T5">503</text:span><text:span text:style-name="T6">號）申請換發地政士證書。</text:span></text:p>
          </table:table-cell>
          <table:table-cell table:style-name="表格1.A1" office:value-type="string">
            <text:list xml:id="list7581962566451594948" text:style-name="WW8Num47">
              <text:list-item>
                <text:p text:style-name="P70"><text:span text:style-name="T6">地政士證書</text:span><text:span text:style-name="T6">申請書。</text:span></text:p>
              </text:list-item>
              <text:list-item>
                <text:p text:style-name="P32">原領之地政士（土地登記專業代理人）證書。</text:p>
              </text:list-item>
              <text:list-item>
                <text:p text:style-name="P70"><text:span text:style-name="T6">身分證明文件影本1份。</text:span></text:p>
              </text:list-item>
              <text:list-item>
                <text:p text:style-name="P32">內容變更者（指地政士之姓名、性別、出生日期、國民身分證統一編號之變更），其內容變更證明文件。</text:p>
              </text:list-item>
              <text:list-item>
                <text:p text:style-name="P70"><text:span text:style-name="T6">新臺幣1,000元（郵政匯票1張受款機關為「內政部」）。</text:span></text:p>
              </text:list-item>
              <text:list-item>
                <text:p text:style-name="P70"><text:span text:style-name="T6">相關書</text:span><text:span text:style-name="T5">表請至</text:span><text:span text:style-name="T6">地政司全球資訊網下載。（</text:span><text:span text:style-name="T6">http://www.land.moi.gov.tw</text:span><text:span text:style-name="T5">/</text:span><text:span text:style-name="T6">資訊與服務</text:span><text:span text:style-name="T5">/</text:span><text:span text:style-name="T6">下載專區</text:span><text:span text:style-name="T5">/表單下載項下選擇地政</text:span><text:span text:style-name="T6">士證書申請書）</text:span></text:p>
              </text:list-item>
            </text:list>
          </table:table-cell>
          <table:table-cell table:style-name="表格1.A1" office:value-type="string">
            <text:p text:style-name="P3">內政部地政司</text:p>
          </table:table-cell>
          <table:table-cell table:style-name="表格1.E1" office:value-type="string">
            <text:p text:style-name="P136"><text:span text:style-name="T6">內政部中部辦公室</text:span><text:span text:style-name="T13"> </text:span></text:p>
            <text:p text:style-name="P139">(不動產交易科)</text:p>
            <text:p text:style-name="P141">04-2250-2151</text:p>
          </table:table-cell>
        </table:table-row>
        <table:table-row table:style-name="表格1.1">
          <table:table-cell table:style-name="表格1.A1" office:value-type="string">
            <text:p text:style-name="P3">地政士開業執照</text:p>
          </table:table-cell>
          <table:table-cell table:style-name="表格1.A1" office:value-type="string">
            <text:list xml:id="list5483692630533755200" text:style-name="WW8Num32">
              <text:list-item>
                <text:p text:style-name="P71"><text:span text:style-name="T6">收費標準：</text:span></text:p>
              </text:list-item>
            </text:list>
            <text:p text:style-name="P110"><text:span text:style-name="T6">依內政部</text:span><text:span text:style-name="T5">95</text:span><text:span text:style-name="T6">年</text:span><text:span text:style-name="T5">5</text:span><text:span text:style-name="T6">月</text:span><text:span text:style-name="T5">29</text:span><text:span text:style-name="T6">日內授中辦地字第0950724864號令訂定發布，申請核發、換發或補發地政士開業執照，費用為新臺幣</text:span><text:span text:style-name="T5">1,000</text:span><text:span text:style-name="T6">元，申</text:span><text:soft-page-break/><text:span text:style-name="T6">請加註延長有效期限者新臺幣</text:span><text:span text:style-name="T5">500</text:span><text:span text:style-name="T6">元。</text:span></text:p>
            <text:list xml:id="list85228164201219" text:continue-numbering="true" text:style-name="WW8Num32">
              <text:list-item>
                <text:p text:style-name="P33">申辦流程：</text:p>
              </text:list-item>
            </text:list>
            <text:p text:style-name="P110"><text:span text:style-name="T6">領有地政士開業執照者，因原領之開業執照內容變者（指地政士之姓名、性別、出生日期、國民身分證統一編號、事務所名稱或地址之變更），致與原領執照不符者，申請人填妥申請書，並檢附右列附繳文件，向開業地政士事務所所在地之直轄市或縣（市）政府地政局（處）申請換發開業執照，始得執業。</text:span></text:p>
          </table:table-cell>
          <table:table-cell table:style-name="表格1.A1" office:value-type="string">
            <text:list xml:id="list1285066498614473148" text:style-name="WW8Num29">
              <text:list-item>
                <text:p text:style-name="P63"><text:span text:style-name="T6">地政士</text:span><text:span text:style-name="T5">開業及變更登記申請書。</text:span></text:p>
              </text:list-item>
              <text:list-item>
                <text:p text:style-name="P72"><text:span text:style-name="T5">原地政士開業執照1份。</text:span></text:p>
              </text:list-item>
              <text:list-item>
                <text:p text:style-name="P72"><text:span text:style-name="T5">身分證明文件影本1份。</text:span></text:p>
              </text:list-item>
              <text:list-item>
                <text:p text:style-name="P48">內容變更者（指地政士之姓名、性別、出生日期、國民身分證統一編號、事務所名稱或地址<text:soft-page-break/>之變更），其內容變更證明文件。</text:p>
              </text:list-item>
              <text:list-item>
                <text:p text:style-name="P72"><text:span text:style-name="T5">本人最近</text:span><text:span text:style-name="T6">1年內2吋半身照片1式2張。</text:span></text:p>
              </text:list-item>
              <text:list-item>
                <text:p text:style-name="P72"><text:span text:style-name="T6">執照費新臺幣</text:span><text:span text:style-name="T5">1,000元（現金或郵政匯票1張）。</text:span></text:p>
              </text:list-item>
              <text:list-item>
                <text:p text:style-name="P72"><text:span text:style-name="T5">相關書表請至地政司全球資訊網下載，或可向直轄市、縣（市）政府地政局（</text:span><text:span text:style-name="T6">處）索取。（</text:span><text:span text:style-name="T6">http://www.land.moi.gov.tw</text:span><text:span text:style-name="T5">/</text:span><text:span text:style-name="T6">資訊與服務/下載專區/表單下載項下選擇地政士開業及變更登記申請書）。</text:span></text:p>
              </text:list-item>
            </text:list>
          </table:table-cell>
          <table:table-cell table:style-name="表格1.A1" office:value-type="string">
            <text:p text:style-name="P14"><text:span text:style-name="T6">直轄市、縣</text:span><text:span text:style-name="T5">(</text:span><text:span text:style-name="T6">市</text:span><text:span text:style-name="T5">)</text:span><text:span text:style-name="T6">主管機關</text:span></text:p>
          </table:table-cell>
          <table:table-cell table:style-name="表格1.E1" office:value-type="string">
            <text:p text:style-name="P153"><text:span text:style-name="T8">逕洽開業地政士事務所所在地之直轄市、縣(市)政府地政局（處）</text:span></text:p>
          </table:table-cell>
        </table:table-row>
        <table:table-row table:style-name="表格1.1">
          <table:table-cell table:style-name="表格1.A1" office:value-type="string">
            <text:p text:style-name="P3">不動產經紀人證書</text:p>
          </table:table-cell>
          <table:table-cell table:style-name="表格1.A1" office:value-type="string">
            <text:list xml:id="list7230443564155998111" text:style-name="WW8Num5">
              <text:list-item>
                <text:p text:style-name="P73"><text:span text:style-name="T6">收費標準：</text:span></text:p>
              </text:list-item>
            </text:list>
            <text:p text:style-name="P110"><text:span text:style-name="T21">依內政部95年5月29日內授中辦地字第0950724868號令，申請</text:span><text:span text:style-name="T6">核發</text:span><text:span text:style-name="T21">或補（換）發不動產經紀人證書者，應繳納證書費，每張新臺幣1,000元。</text:span></text:p>
            <text:list xml:id="list85228133086744" text:continue-numbering="true" text:style-name="WW8Num5">
              <text:list-item>
                <text:p text:style-name="P34">申辦流程：</text:p>
              </text:list-item>
            </text:list>
            <text:p text:style-name="P110"><text:span text:style-name="T6">經不動產經紀人考試及格並已領得不動產經紀人證書者，因原領證書申請人姓名變更，致與原領證書所載不符，應檢附右列文件向原核發機關</text:span><text:span text:style-name="T3">﹝</text:span><text:span text:style-name="T6">原戶籍所在地之直轄市、縣(市)地政局（處)</text:span><text:span text:style-name="T3">﹞</text:span><text:span text:style-name="T6">申請換發。</text:span></text:p>
          </table:table-cell>
          <table:table-cell table:style-name="表格1.A1" office:value-type="string">
            <text:list xml:id="list8271669930173844703" text:style-name="WW8Num42">
              <text:list-item>
                <text:p text:style-name="P74"><text:span text:style-name="T5">不動產</text:span><text:span text:style-name="T6">經紀人</text:span><text:span text:style-name="T5">證書申請書。</text:span></text:p>
              </text:list-item>
              <text:list-item>
                <text:p text:style-name="P74"><text:span text:style-name="T5">原領之不動產經紀人證書。</text:span></text:p>
              </text:list-item>
              <text:list-item>
                <text:p text:style-name="P74"><text:span text:style-name="T5">身分證明文件影本1份</text:span><text:span text:style-name="T12"> </text:span><text:span text:style-name="T5">(申請人姓名變更後證明文件)。</text:span></text:p>
              </text:list-item>
              <text:list-item>
                <text:p text:style-name="P74"><text:span text:style-name="T6">申請人</text:span><text:span text:style-name="T5">最近1年內直4公分、寬2.8公分正面脫帽半身相片1式2張。</text:span></text:p>
              </text:list-item>
              <text:list-item>
                <text:p text:style-name="P74"><text:span text:style-name="T5">考試院核發改註姓名後之不動產經紀人考試及格證書及其影本各1份。</text:span></text:p>
              </text:list-item>
              <text:list-item>
                <text:p text:style-name="P50">證書費。</text:p>
              </text:list-item>
              <text:list-item>
                <text:p text:style-name="P74"><text:span text:style-name="T5">完成專業訓練30個小時以上之證明文件及其影本各1份（原證書有效期限屆滿或即將屆滿申請換發者，始須檢附）。</text:span></text:p>
              </text:list-item>
              <text:list-item>
                <text:p text:style-name="P74"><text:span text:style-name="T5">相關書表請至</text:span><text:span text:style-name="T6">地政司全球資訊網下載。（</text:span><text:span text:style-name="T6">http://www.land.moi.gov.tw</text:span><text:span text:style-name="T5">/</text:span><text:span text:style-name="T6">資訊與服務</text:span><text:span text:style-name="T5">/</text:span><text:span text:style-name="T6">下載專區</text:span><text:span text:style-name="T5">/</text:span><text:span text:style-name="T6">表單下載項下選擇不動產經紀人證書申請書。</text:span></text:p>
              </text:list-item>
            </text:list>
          </table:table-cell>
          <table:table-cell table:style-name="表格1.A1" office:value-type="string">
            <text:p text:style-name="P142"><text:span text:style-name="T6">直轄市、縣</text:span><text:span text:style-name="T5">(</text:span><text:span text:style-name="T6">市</text:span><text:span text:style-name="T5">)</text:span><text:span text:style-name="T6">主管機關</text:span></text:p>
          </table:table-cell>
          <table:table-cell table:style-name="表格1.E1" office:value-type="string">
            <text:p text:style-name="P136"><text:span text:style-name="T6">逕洽不動產經紀人證書戶籍所在地之直轄市、縣(市)地政局（處）</text:span></text:p>
          </table:table-cell>
        </table:table-row>
        <table:table-row table:style-name="表格1.1">
          <table:table-cell table:style-name="表格1.A1" office:value-type="string">
            <text:p text:style-name="Standard"><text:span text:style-name="T6">不動產</text:span><text:span text:style-name="Strong_20_Emphasis"><text:span text:style-name="T22">經</text:span></text:span><text:soft-page-break/><text:span text:style-name="Strong_20_Emphasis"><text:span text:style-name="T22">紀營業員證明書</text:span></text:span></text:p>
          </table:table-cell>
          <table:table-cell table:style-name="表格1.A1" office:value-type="string">
            <text:list xml:id="list8857136097493724216" text:style-name="WW8Num13">
              <text:list-item>
                <text:p text:style-name="P76"><text:span text:style-name="T6">收費標準：</text:span></text:p>
              </text:list-item>
            </text:list>
            <text:p text:style-name="P111">依據內政部96年7月5日<text:soft-page-break/>內授中辦地字第0960726772號令訂定申請補發或換發不動產經紀營業員證明者，應繳納證明費，每張新臺幣200元。</text:p>
            <text:list xml:id="list85227328634047" text:continue-numbering="true" text:style-name="WW8Num13">
              <text:list-item>
                <text:p text:style-name="P35">申辦流程：</text:p>
              </text:list-item>
            </text:list>
            <text:p text:style-name="P111">申請人填妥申請書，並檢附右列證件，向內政部委託之中華民國不動產仲介經紀商業同業公會全國聯合會或中華民國不動產代銷經紀商業同業公會全國聯合會申請換發不動產經紀營業員證明。</text:p>
          </table:table-cell>
          <table:table-cell table:style-name="表格1.A1" office:value-type="string">
            <text:list xml:id="list8298973112994124363" text:style-name="WW8Num22">
              <text:list-item>
                <text:p text:style-name="P77"><text:span text:style-name="T6">不動</text:span><text:span text:style-name="T5">產經紀營業員登錄證明申請書。</text:span></text:p>
              </text:list-item>
              <text:list-item>
                <text:p text:style-name="P51"><text:soft-page-break/>身分證明文件影本1份(申請人姓名變更後證明文件)。</text:p>
              </text:list-item>
              <text:list-item>
                <text:p text:style-name="P49">原領之不動產經紀營業員證明。</text:p>
              </text:list-item>
              <text:list-item>
                <text:p text:style-name="P51">換發經紀營業員證明費新臺幣200元。</text:p>
              </text:list-item>
              <text:list-item>
                <text:p text:style-name="P51">其他證明文件。</text:p>
              </text:list-item>
              <text:list-item>
                <text:p text:style-name="P51">相關書表請至地政司全球資訊網下載。（http://www.land.moi.gov.tw/資訊與服務/下載專區/表單下載項下選擇不動產經紀營業員登錄證明申請書）。</text:p>
              </text:list-item>
            </text:list>
          </table:table-cell>
          <table:table-cell table:style-name="表格1.A1" office:value-type="string">
            <text:p text:style-name="P14"><text:span text:style-name="T6">中華民國</text:span><text:soft-page-break/><text:span text:style-name="T6">不動產仲介經紀商業同業公會全國聯合會或中華民國不動產代銷經紀商業同業公會全國聯合會</text:span></text:p>
          </table:table-cell>
          <table:table-cell table:style-name="表格1.E1" office:value-type="string">
            <text:p text:style-name="P139">逕洽中華民國不動產仲介經紀商業同<text:soft-page-break/>業公會全國聯合會</text:p>
            <text:p text:style-name="P136"><text:span text:style-name="T5">02-23582535或</text:span></text:p>
            <text:p text:style-name="P138">中華民國不動產代銷經紀商業同業公會全國聯合會</text:p>
            <text:p text:style-name="P138">02-27268871</text:p>
          </table:table-cell>
        </table:table-row>
        <table:table-row table:style-name="表格1.1">
          <table:table-cell table:style-name="表格1.A1" office:value-type="string">
            <text:p text:style-name="P3">土地、建物所有權狀或他項權利證明書</text:p>
          </table:table-cell>
          <table:table-cell table:style-name="表格1.A1" office:value-type="string">
            <text:list xml:id="list2943473449434281330" text:style-name="WW8Num8">
              <text:list-item>
                <text:p text:style-name="P78"><text:span text:style-name="T6">收費標準：</text:span></text:p>
              </text:list-item>
            </text:list>
            <text:p text:style-name="P110"><text:span text:style-name="T6">依內政部</text:span><text:span text:style-name="T5">99</text:span><text:span text:style-name="T6">年</text:span><text:span text:style-name="T5">3</text:span><text:span text:style-name="T6">月</text:span><text:span text:style-name="T5">25</text:span><text:span text:style-name="T6">日內授中辦地字第</text:span><text:span text:style-name="T5">0990724063</text:span><text:span text:style-name="T6">號函釋，原住民申請回復傳統姓名後換發權利書狀時</text:span><text:span text:style-name="T5">(</text:span><text:span text:style-name="T6">不包括第1次換發後再申請補發</text:span><text:span text:style-name="T5">)</text:span><text:span text:style-name="T6">，免收換發書狀規費。</text:span></text:p>
            <text:list xml:id="list85227300841210" text:continue-numbering="true" text:style-name="WW8Num8">
              <text:list-item>
                <text:p text:style-name="P36">申辦流程：</text:p>
              </text:list-item>
            </text:list>
            <text:p text:style-name="P110"><text:span text:style-name="T6">申請人填妥登記申請書，並檢附相關證件（詳如右表），向土地所在地政事務所申請更名登記，地政事務所辦畢更名登記後，核發新權狀予申請人。</text:span></text:p>
            <text:list xml:id="list85228319329877" text:continue-numbering="true" text:style-name="WW8Num8">
              <text:list-item>
                <text:p text:style-name="P36">原住民回復傳統姓名後，未申辦更名登記者，其原<text:soft-page-break/>權狀於換發新權狀前仍屬有效。</text:p>
              </text:list-item>
            </text:list>
          </table:table-cell>
          <table:table-cell table:style-name="表格1.A1" office:value-type="string">
            <text:list xml:id="list4979480149606744948" text:style-name="WW8Num17">
              <text:list-item>
                <text:p text:style-name="P79"><text:span text:style-name="T5">登記</text:span><text:span text:style-name="T6">申</text:span><text:span text:style-name="T5">請書。</text:span></text:p>
              </text:list-item>
              <text:list-item>
                <text:p text:style-name="P52">原權利書狀。</text:p>
              </text:list-item>
              <text:list-item>
                <text:p text:style-name="P64"><text:span text:style-name="T5">載</text:span><text:span text:style-name="T5">有</text:span><text:span text:style-name="T5">姓名變更前後記事</text:span><text:span text:style-name="T5">之戶籍謄本(能以電腦處理達成查詢者，免付)。</text:span></text:p>
              </text:list-item>
              <text:list-item>
                <text:p text:style-name="P79"><text:span text:style-name="T5">相關書表請至</text:span><text:span text:style-name="T6">地政司全球資訊網下載。（</text:span><text:a xlink:type="simple" xlink:href="http://www.land.moi.gov.tw/" text:style-name="Internet_20_link" text:visited-style-name="Visited_20_Internet_20_Link"><text:span text:style-name="Internet_20_link"><text:span text:style-name="T6">http://www.land.moi.gov.tw</text:span></text:span></text:a><text:a xlink:type="simple" xlink:href="http://www.land.moi.gov.tw/" text:style-name="Internet_20_link" text:visited-style-name="Visited_20_Internet_20_Link"><text:span text:style-name="Internet_20_link"><text:span text:style-name="T6">/</text:span></text:span></text:a><text:span text:style-name="T6">線上服務</text:span><text:span text:style-name="T5">/</text:span><text:span text:style-name="T6">下載專區</text:span><text:span text:style-name="T5">/</text:span><text:span text:style-name="T6">表單下載選擇土地登記申請書）。</text:span></text:p>
              </text:list-item>
            </text:list>
          </table:table-cell>
          <table:table-cell table:style-name="表格1.A1" office:value-type="string">
            <text:p text:style-name="P143">土地所在地政事務所</text:p>
          </table:table-cell>
          <table:table-cell table:style-name="表格1.E1" office:value-type="string">
            <text:p text:style-name="P139">逕洽土地所在地政事務所</text:p>
          </table:table-cell>
        </table:table-row>
        <table:table-row table:style-name="表格1.1">
          <table:table-cell table:style-name="表格1.A1" office:value-type="string">
            <text:p text:style-name="P7">汽機車駕照</text:p>
          </table:table-cell>
          <table:table-cell table:style-name="表格1.A1" office:value-type="string">
            <text:list xml:id="list5422511766514423397" text:style-name="WW8Num44">
              <text:list-item>
                <text:p text:style-name="P37">收費標準：</text:p>
              </text:list-item>
            </text:list>
            <text:p text:style-name="P111">原住民駕照未屆有效期限申請回復傳統姓名換照者免收規費；已屆期者同時換發駕照，並依規定收取駕照規費新臺幣200元。</text:p>
            <text:list xml:id="list85227666935033" text:continue-numbering="true" text:style-name="WW8Num44">
              <text:list-item>
                <text:p text:style-name="P80"><text:span text:style-name="T6">申辦</text:span><text:span text:style-name="T6">流程：</text:span></text:p>
              </text:list-item>
            </text:list>
            <text:p text:style-name="P110"><text:span text:style-name="T6">因涉及當事人之姓名變更，爰應依右表</text:span><text:span text:style-name="T6">備齊</text:span><text:span text:style-name="T6">國民身分證等相關證件，</text:span><text:span text:style-name="T6">向各監理所站申請辦理，</text:span><text:span text:style-name="T6">當日可領取新汽機車駕照</text:span><text:span text:style-name="T6">。</text:span></text:p>
            <text:p text:style-name="P154"/>
          </table:table-cell>
          <table:table-cell table:style-name="表格1.A1" office:value-type="string">
            <text:list xml:id="list3070208129707457970" text:style-name="WW8Num6">
              <text:list-item>
                <text:p text:style-name="P81"><text:span text:style-name="T6">國民身</text:span><text:span text:style-name="T5">分證正本。</text:span></text:p>
              </text:list-item>
              <text:list-item>
                <text:p text:style-name="P53">原領之駕駛執照。</text:p>
              </text:list-item>
              <text:list-item>
                <text:p text:style-name="P53">最近6個月內1吋光面照片2張。</text:p>
              </text:list-item>
              <text:list-item>
                <text:p text:style-name="P81"><text:span text:style-name="T5">注意事</text:span><text:span text:style-name="T6">項：</text:span><text:span text:style-name="T13"> </text:span></text:p>
              </text:list-item>
            </text:list>
            <text:list xml:id="list705952381677692244" text:style-name="WW8Num34">
              <text:list-item>
                <text:p text:style-name="P109"><text:span text:style-name="T6">若有違反道路交通管理案件，須先結清方得受理。</text:span><text:span text:style-name="T13"> </text:span></text:p>
              </text:list-item>
              <text:list-item>
                <text:p text:style-name="P103">非本人辦理者，代辦人請攜帶國民身分證供查驗。</text:p>
              </text:list-item>
            </text:list>
            <text:list xml:id="list85227003520936" text:continue-list="list3070208129707457970" text:style-name="WW8Num6">
              <text:list-item>
                <text:p text:style-name="P81"><text:span text:style-name="T6">相關資訊可至交通部公路總局網站查詢(</text:span><text:a xlink:type="simple" xlink:href="http://www.thb.gov.tw/" text:style-name="Internet_20_link" text:visited-style-name="Visited_20_Internet_20_Link"><text:span text:style-name="T6">www.thb.gov.tw</text:span></text:a><text:span text:style-name="T6">)。</text:span></text:p>
              </text:list-item>
            </text:list>
          </table:table-cell>
          <table:table-cell table:style-name="表格1.A1" office:value-type="string">
            <text:p text:style-name="P6">交通部</text:p>
          </table:table-cell>
          <table:table-cell table:style-name="表格1.E1" office:value-type="string">
            <text:p text:style-name="P144"><text:span text:style-name="T6">1.臺北市區監理所</text:span><text:span text:style-name="T5">02-2763-0155</text:span></text:p>
            <text:p text:style-name="P144"><text:span text:style-name="T6">2.臺北區監理所</text:span><text:span text:style-name="T5">02-2688-4366</text:span></text:p>
            <text:p text:style-name="P144"><text:span text:style-name="T6">3.新竹區監理所</text:span><text:span text:style-name="T5">03-589-2051</text:span></text:p>
            <text:p text:style-name="P144"><text:span text:style-name="T6">4.臺中區監理所</text:span><text:span text:style-name="T5">04-2691-2011</text:span></text:p>
            <text:p text:style-name="P144"><text:span text:style-name="T6">5.嘉義區監理所</text:span><text:span text:style-name="T12"> </text:span><text:span text:style-name="T5">05-362-3939</text:span></text:p>
            <text:p text:style-name="P145">6.高雄區監理所07-771-1101</text:p>
            <text:p text:style-name="P144"><text:span text:style-name="T6">7.高雄市區監理所</text:span><text:span text:style-name="T12"> </text:span><text:span text:style-name="T5">07-361-3161</text:span></text:p>
          </table:table-cell>
        </table:table-row>
        <table:table-row table:style-name="表格1.1">
          <table:table-cell table:style-name="表格1.A1" office:value-type="string">
            <text:p text:style-name="P7">行車執照</text:p>
          </table:table-cell>
          <table:table-cell table:style-name="表格1.A1" office:value-type="string">
            <text:list xml:id="list2121544987867848205" text:style-name="WW8Num18">
              <text:list-item>
                <text:p text:style-name="P38">收費標準：</text:p>
              </text:list-item>
            </text:list>
            <text:p text:style-name="P110"><text:span text:style-name="T6">原住民行照未屆有效期限申請回復傳統姓名換照者免收規費。已屆期者同時換發行照，依規定收取行照規費汽車新臺幣200元、機車新臺幣150元。</text:span></text:p>
            <text:list xml:id="list85226653735585" text:continue-numbering="true" text:style-name="WW8Num18">
              <text:list-item>
                <text:p text:style-name="P82"><text:span text:style-name="T6">申辦</text:span><text:span text:style-name="T6">流程：</text:span></text:p>
              </text:list-item>
            </text:list>
            <text:p text:style-name="P110"><text:span text:style-name="T6">因涉及當事人之姓名變更，爰應依右表</text:span><text:span text:style-name="T6">備齊</text:span><text:span text:style-name="T6">國民身分證等相關證件，</text:span><text:span text:style-name="T6">向各監理所站申請辦理，</text:span><text:span text:style-name="T6">當日可領取新行車執照</text:span><text:span text:style-name="T6">。</text:span></text:p>
            <text:p text:style-name="P148"/>
          </table:table-cell>
          <table:table-cell table:style-name="表格1.A1" office:value-type="string">
            <text:list xml:id="list920167820159430453" text:style-name="WW8Num20">
              <text:list-item>
                <text:p text:style-name="P39">國民身分證正本。</text:p>
              </text:list-item>
              <text:list-item>
                <text:p text:style-name="P39">原領之行車執照。</text:p>
              </text:list-item>
              <text:list-item>
                <text:p text:style-name="P39">印章或本人簽名。</text:p>
              </text:list-item>
              <text:list-item>
                <text:p text:style-name="P83"><text:span text:style-name="T6">有效期間超過</text:span><text:span text:style-name="T5">30</text:span><text:span text:style-name="T6">日以上之強制汽車責任險保險證。</text:span></text:p>
              </text:list-item>
              <text:list-item>
                <text:p text:style-name="P83"><text:span text:style-name="T6">注意事項</text:span><text:span text:style-name="T5">：</text:span></text:p>
              </text:list-item>
            </text:list>
            <text:list xml:id="list6519302458324407720" text:style-name="WW8Num9">
              <text:list-item>
                <text:p text:style-name="P94"><text:span text:style-name="T5">如有</text:span><text:span text:style-name="T6">違章、欠稅費請先清理（如在最近2個月內繳納者，請檢附收據）。</text:span></text:p>
              </text:list-item>
              <text:list-item>
                <text:p text:style-name="P104">汽車已屆指定檢驗日期者，應先辦理檢驗合格。</text:p>
              </text:list-item>
              <text:list-item>
                <text:p text:style-name="P94"><text:span text:style-name="T6">非本人</text:span><text:span text:style-name="T5">辦理者，代辦人請攜帶國民身分證供查驗。</text:span></text:p>
              </text:list-item>
            </text:list>
            <text:list xml:id="list85226840905954" text:continue-list="list920167820159430453" text:style-name="WW8Num20">
              <text:list-item>
                <text:p text:style-name="P83"><text:span text:style-name="T6">相關資訊可至交通部公路總局網站查詢</text:span><text:span text:style-name="T5">(</text:span><text:a xlink:type="simple" xlink:href="http://www.thb.gov.tw/" text:style-name="Internet_20_link" text:visited-style-name="Visited_20_Internet_20_Link"><text:span text:style-name="T5">www.thb.gov.tw</text:span></text:a><text:span text:style-name="T5">)</text:span><text:span text:style-name="T6">。</text:span></text:p>
              </text:list-item>
            </text:list>
          </table:table-cell>
          <table:table-cell table:style-name="表格1.A1" office:value-type="string">
            <text:p text:style-name="P11"/>
          </table:table-cell>
          <table:table-cell table:style-name="表格1.E1" office:value-type="string">
            <text:p text:style-name="P144"><text:span text:style-name="T6">1.臺北市區監理所</text:span><text:span text:style-name="T5">02-2763-0155</text:span></text:p>
            <text:p text:style-name="P144"><text:span text:style-name="T6">2.臺北區監理所</text:span><text:span text:style-name="T5">02-2688-4366</text:span></text:p>
            <text:p text:style-name="P144"><text:span text:style-name="T6">3.新竹區監理所</text:span><text:span text:style-name="T5">03-589-2051</text:span></text:p>
            <text:p text:style-name="P144"><text:span text:style-name="T6">4.臺中區監理所</text:span><text:span text:style-name="T5">04-2691-2011</text:span></text:p>
            <text:p text:style-name="P144"><text:span text:style-name="T6">5.嘉義區監理所</text:span><text:span text:style-name="T12"> </text:span><text:span text:style-name="T5">05-362-3939</text:span></text:p>
            <text:p text:style-name="P145">6.高雄區監理所07-771-1101</text:p>
            <text:p text:style-name="P144"><text:span text:style-name="T6">7.高雄市區監理所</text:span><text:span text:style-name="T12"> </text:span><text:span text:style-name="T5">07-361-3161</text:span></text:p>
          </table:table-cell>
        </table:table-row>
        <table:table-row table:style-name="表格1.1">
          <table:table-cell table:style-name="表格1.A1" office:value-type="string">
            <text:p text:style-name="P7">考試及格證書</text:p>
          </table:table-cell>
          <table:table-cell table:style-name="表格1.A1" office:value-type="string">
            <text:list xml:id="list1677102573969634137" text:style-name="WW8Num35">
              <text:list-item>
                <text:p text:style-name="P40">收費標準：</text:p>
              </text:list-item>
            </text:list>
            <text:p text:style-name="P110"><text:span text:style-name="T6">本項作業係在原發證書上加註申請改註項目，並於加蓋本院大印後發還，不需繳交相片及工本費</text:span><text:span text:style-name="T6">流程。</text:span></text:p>
            <text:list xml:id="list85228412101305" text:continue-numbering="true" text:style-name="WW8Num35">
              <text:list-item>
                <text:p text:style-name="P84"><text:span text:style-name="T6">申辦</text:span><text:span text:style-name="T6">流程：</text:span></text:p>
              </text:list-item>
            </text:list>
            <text:list xml:id="list8887409704316427089" text:style-name="WW8Num15">
              <text:list-item>
                <text:p text:style-name="P100">申請人填妥申請表後，<text:soft-page-break/>檢齊附件，向考試院申請辦理。</text:p>
              </text:list-item>
              <text:list-item>
                <text:p text:style-name="P95"><text:span text:style-name="T6">通信申辦：本院自收文日起</text:span><text:span text:style-name="T6">3</text:span><text:span text:style-name="T6">個工作天內完成並掛號郵寄申請人。郵寄地址：</text:span><text:span text:style-name="T5">116</text:span><text:span text:style-name="T6">臺北巿文山區試院路</text:span><text:span text:style-name="T6">1</text:span><text:span text:style-name="T6">號，</text:span><text:span text:style-name="T12"> </text:span><text:span text:style-name="T6">考試院第一組第二科收。</text:span></text:p>
              </text:list-item>
              <text:list-item>
                <text:p text:style-name="P95"><text:span text:style-name="T6">現場申辦：申請人親自或委託他人</text:span><text:span text:style-name="T5">(</text:span><text:span text:style-name="T6">須檢附當事人親自簽章之委託書</text:span><text:span text:style-name="T5">)</text:span><text:span text:style-name="T6">來院辦理，隨到隨辦，</text:span><text:span text:style-name="T5">1</text:span><text:span text:style-name="T6">小時內辦妥。</text:span></text:p>
              </text:list-item>
            </text:list>
            <text:p text:style-name="P150"/>
          </table:table-cell>
          <table:table-cell table:style-name="表格1.A1" office:value-type="string">
            <text:list xml:id="list8660908993445403405" text:style-name="WW8Num40">
              <text:list-item>
                <text:p text:style-name="P47">改註證書申請表（須當事人簽章）。</text:p>
              </text:list-item>
              <text:list-item>
                <text:p text:style-name="P85"><text:span text:style-name="T6">原發</text:span><text:span text:style-name="T6">及格</text:span><text:span text:style-name="T6">證書</text:span><text:span text:style-name="T6">正本（未護貝）</text:span><text:span text:style-name="T6">。</text:span></text:p>
              </text:list-item>
              <text:list-item>
                <text:p text:style-name="P85"><text:span text:style-name="T6">2年內</text:span><text:span text:style-name="T6">個人戶籍謄本正本</text:span><text:span text:style-name="T6">（或電子</text:span><text:span text:style-name="T6">戶籍謄本</text:span><text:span text:style-name="T6">影本或103年2月5日起實施之新式戶口名簿影本</text:span><text:span text:style-name="T6">）</text:span><text:span text:style-name="T6">1份（戶籍文件須保留</text:span><text:soft-page-break/><text:span text:style-name="T6">改註記</text:span><text:span text:style-name="T6">事欄）</text:span><text:span text:style-name="T6">。</text:span></text:p>
              </text:list-item>
            </text:list>
            <text:p text:style-name="P2"/>
            <text:p text:style-name="P14"><text:span text:style-name="T3">※</text:span><text:span text:style-name="T6">注意事項：</text:span></text:p>
            <text:list xml:id="list2041736525084199128" text:style-name="WW8Num2">
              <text:list-item>
                <text:p text:style-name="P86"><text:span text:style-name="T5">同一申請人</text:span><text:span text:style-name="T6">有多張證書申請改註，僅需填寫</text:span><text:span text:style-name="T6">1</text:span><text:span text:style-name="T6">張申請表。</text:span></text:p>
              </text:list-item>
              <text:list-item>
                <text:p text:style-name="P86"><text:span text:style-name="T6">證書已護貝</text:span><text:span text:style-name="T5">者，請同時申請辦理補發證明書。（補發證明書辦理流程請參見</text:span><text:span text:style-name="T5">考試</text:span><text:span text:style-name="T5">院網站</text:span><text:span text:style-name="HTML_20_打字機"><text:span text:style-name="T3">https://cerapp.exam.gov.tw/cer/Apply/sys_e/e01/p_e0101_01.aspx</text:span></text:span></text:p>
              </text:list-item>
            </text:list>
            <text:p text:style-name="P123"><text:span text:style-name="T5">3.</text:span><text:span text:style-name="T5">相關申請表格，請以A4規格列印</text:span><text:span text:style-name="T5">，</text:span><text:span text:style-name="T5">申請人可自行在網路中擷取列印</text:span><text:span text:style-name="T5">，</text:span><text:span text:style-name="T5">亦可附回郵信封或以傳真方式索取</text:span><text:span text:style-name="T5">。（</text:span><text:span text:style-name="T5">傳</text:span><text:span text:style-name="T3">真</text:span><text:span text:style-name="T3">：0</text:span><text:span text:style-name="T5">2-8236</text:span><text:span text:style-name="T5">-</text:span><text:span text:style-name="T5">6215</text:span><text:span text:style-name="T5">）</text:span></text:p>
          </table:table-cell>
          <table:table-cell table:style-name="表格1.A1" office:value-type="string">
            <text:p text:style-name="P6">考試院</text:p>
          </table:table-cell>
          <table:table-cell table:style-name="表格1.E1" office:value-type="string">
            <text:p text:style-name="P14"><text:span text:style-name="HTML_20_打字機"><text:span text:style-name="T19">考試院</text:span></text:span><text:span text:style-name="T6">第一組第二科</text:span></text:p>
            <text:p text:style-name="Standard"><text:span text:style-name="HTML_20_打字機">02</text:span><text:span text:style-name="HTML_20_打字機">-</text:span><text:span text:style-name="HTML_20_打字機">8236</text:span><text:span text:style-name="HTML_20_打字機">-</text:span><text:span text:style-name="HTML_20_打字機">6209</text:span></text:p>
            <text:p text:style-name="P6"/>
            <text:p text:style-name="P145"/>
          </table:table-cell>
        </table:table-row>
        <table:table-row table:style-name="表格1.1">
          <table:table-cell table:style-name="表格1.A1" office:value-type="string">
            <text:p text:style-name="P7">各級學校專任運動教練資格證書</text:p>
          </table:table-cell>
          <table:table-cell table:style-name="表格1.A1" office:value-type="string">
            <text:list xml:id="list5372219594963382200" text:style-name="WW8Num14">
              <text:list-item>
                <text:p text:style-name="P41">收費標準：</text:p>
              </text:list-item>
            </text:list>
            <text:p text:style-name="P149"><text:span text:style-name="T6">證書換發規費新臺幣</text:span><text:span text:style-name="T6">500</text:span><text:span text:style-name="T6">元。</text:span></text:p>
            <text:list xml:id="list85227956650940" text:continue-numbering="true" text:style-name="WW8Num14">
              <text:list-item>
                <text:p text:style-name="P41">申辦流程：</text:p>
              </text:list-item>
            </text:list>
            <text:list xml:id="list4433376306130595" text:style-name="WW8Num27">
              <text:list-item>
                <text:p text:style-name="P105">申請人填妥申請表，並檢齊附件，向教育部體育署申請辦理。</text:p>
              </text:list-item>
              <text:list-item>
                <text:p text:style-name="P105">一律以信件方式申辦：製證完成後將以掛號方式郵寄回申請人。</text:p>
              </text:list-item>
              <text:list-item>
                <text:p text:style-name="P96"><text:span text:style-name="T6">郵寄地址及收件人：</text:span><text:span text:style-name="T6">10489</text:span><text:span text:style-name="T6">臺北巿中山區朱崙街</text:span><text:span text:style-name="T6">20</text:span><text:span text:style-name="T6">號</text:span><text:span text:style-name="T6">12</text:span><text:span text:style-name="T6">樓，教育部體育署學校體育組專任運動教練窗口收。</text:span></text:p>
              </text:list-item>
            </text:list>
          </table:table-cell>
          <table:table-cell table:style-name="表格1.A1" office:value-type="string">
            <text:list xml:id="list5253091496066353282" text:style-name="WW8Num10">
              <text:list-item>
                <text:p text:style-name="P87"><text:span text:style-name="T6">申請書</text:span><text:span text:style-name="T6">1</text:span><text:span text:style-name="T6">份。</text:span></text:p>
              </text:list-item>
              <text:list-item>
                <text:p text:style-name="P87"><text:span text:style-name="T6">國民身分證正面、反面影本各</text:span><text:span text:style-name="T6">1</text:span><text:span text:style-name="T6">份。</text:span></text:p>
              </text:list-item>
              <text:list-item>
                <text:p text:style-name="P42">繳回原核發之運動教練證書正本。</text:p>
              </text:list-item>
              <text:list-item>
                <text:p text:style-name="P87"><text:span text:style-name="T6">戶籍謄本正本</text:span><text:span text:style-name="T6">1</text:span><text:span text:style-name="T6">份。</text:span></text:p>
              </text:list-item>
              <text:list-item>
                <text:p text:style-name="P87"><text:span text:style-name="T6">2</text:span><text:span text:style-name="T6">吋相片</text:span><text:span text:style-name="T6">2</text:span><text:span text:style-name="T6">張。</text:span></text:p>
              </text:list-item>
              <text:list-item>
                <text:p text:style-name="P87"><text:span text:style-name="T6">切結書</text:span><text:span text:style-name="T6">1</text:span><text:span text:style-name="T5">份。</text:span></text:p>
              </text:list-item>
            </text:list>
            <text:p text:style-name="P151"><text:span text:style-name="T5">註：相關申請表格，請以</text:span><text:span text:style-name="T12"> </text:span><text:span text:style-name="T5">A4 </text:span><text:span text:style-name="T5">規格列印，申請人可自行至中華民國體育運動總會官網下載列印填寫，亦可詢問該總會</text:span><text:span text:style-name="T5">02-87711419</text:span><text:span text:style-name="T5">以其他方式索取。</text:span></text:p>
          </table:table-cell>
          <table:table-cell table:style-name="表格1.A1" office:value-type="string">
            <text:p text:style-name="P6">教育部體育署</text:p>
          </table:table-cell>
          <table:table-cell table:style-name="表格1.E1" office:value-type="string">
            <text:p text:style-name="P12">學校體育組綜合企劃科</text:p>
            <text:p text:style-name="P12">02-87711029</text:p>
          </table:table-cell>
        </table:table-row>
        <table:table-row table:style-name="表格1.1">
          <table:table-cell table:style-name="表格1.A1" office:value-type="string">
            <text:p text:style-name="P7">運動防護員證書</text:p>
          </table:table-cell>
          <table:table-cell table:style-name="表格1.A1" office:value-type="string">
            <text:list xml:id="list7056986637917244110" text:style-name="WW8Num21">
              <text:list-item>
                <text:p text:style-name="P43">收費標準：</text:p>
              </text:list-item>
            </text:list>
            <text:p text:style-name="P152"><text:span text:style-name="T6">　證書換發規費新臺幣</text:span><text:span text:style-name="T6">200</text:span><text:span text:style-name="T6">元。</text:span></text:p>
            <text:list xml:id="list85228297268033" text:continue-numbering="true" text:style-name="WW8Num21">
              <text:list-item>
                <text:p text:style-name="P43">申辦流程：</text:p>
              </text:list-item>
            </text:list>
            <text:list xml:id="list5030489277648891029" text:style-name="WW8Num16">
              <text:list-item>
                <text:p text:style-name="P106">申請人填妥申請書，並檢齊附件送至教育部體<text:soft-page-break/>育署委辦單位。</text:p>
              </text:list-item>
              <text:list-item>
                <text:p text:style-name="P106">一律以信件方式申辦：製證完成後將以掛號方式郵寄回申請人。</text:p>
              </text:list-item>
              <text:list-item>
                <text:p text:style-name="P97"><text:span text:style-name="T6">106</text:span><text:span text:style-name="T6">年度委辦單位：台灣運動傷害防護學會，桃園市龜山區文化一路</text:span><text:span text:style-name="T6">250</text:span><text:span text:style-name="T6">號。</text:span></text:p>
              </text:list-item>
            </text:list>
          </table:table-cell>
          <table:table-cell table:style-name="表格1.A1" office:value-type="string">
            <text:list xml:id="list4940459827908084945" text:style-name="WW8Num30">
              <text:list-item>
                <text:p text:style-name="P88"><text:span text:style-name="T5">運動防</text:span><text:span text:style-name="T6">護員證書換發申請書</text:span><text:span text:style-name="T6">1</text:span><text:span text:style-name="T6">份。</text:span><text:span text:style-name="T6">(</text:span><text:span text:style-name="T6">內含張貼國民身分證正、反面影本</text:span><text:span text:style-name="T6">1</text:span><text:span text:style-name="T6">份及</text:span><text:span text:style-name="T6">2</text:span><text:span text:style-name="T6">吋大頭照</text:span><text:span text:style-name="T6">1</text:span><text:span text:style-name="T6">張；切結書</text:span><text:span text:style-name="T6">)</text:span></text:p>
              </text:list-item>
              <text:list-item>
                <text:p text:style-name="P88"><text:span text:style-name="T6">更名後的戶籍謄本正本</text:span><text:span text:style-name="T6">1</text:span><text:span text:style-name="T6">份</text:span></text:p>
              </text:list-item>
              <text:list-item>
                <text:p text:style-name="P44">繳回原運動防護員證書正本。</text:p>
              </text:list-item>
              <text:list-item>
                <text:p text:style-name="P88"><text:soft-page-break/><text:span text:style-name="T6">大頭照電</text:span><text:span text:style-name="T5">子檔。</text:span></text:p>
              </text:list-item>
            </text:list>
            <text:p text:style-name="P151"><text:span text:style-name="T5">註：換發申請書請以</text:span><text:span text:style-name="T5">A4</text:span><text:span text:style-name="T5">規格列印，檔案可至委辦單位網站下載列印填寫。</text:span></text:p>
          </table:table-cell>
          <table:table-cell table:style-name="表格1.A1" office:value-type="string">
            <text:p text:style-name="P6">教育部體育署</text:p>
          </table:table-cell>
          <table:table-cell table:style-name="表格1.E1" office:value-type="string">
            <text:p text:style-name="P12">競技組</text:p>
            <text:p text:style-name="P12">02-8771-1931</text:p>
          </table:table-cell>
        </table:table-row>
        <table:table-row table:style-name="表格1.1">
          <table:table-cell table:style-name="表格1.A1" office:value-type="string">
            <text:p text:style-name="P7">山域嚮導專業人員證書</text:p>
          </table:table-cell>
          <table:table-cell table:style-name="表格1.A1" office:value-type="string">
            <text:list xml:id="list4032716665625002443" text:style-name="WW8Num1">
              <text:list-item>
                <text:p text:style-name="P45">收費標準：</text:p>
              </text:list-item>
            </text:list>
            <text:p text:style-name="P152"><text:span text:style-name="T13"><text:s text:c="2"/></text:span><text:span text:style-name="T6">證書換發規費新臺幣</text:span><text:span text:style-name="T6">500</text:span><text:span text:style-name="T6">元。</text:span></text:p>
            <text:list xml:id="list85227078399646" text:continue-numbering="true" text:style-name="WW8Num1">
              <text:list-item>
                <text:p text:style-name="P45">申辦流程：</text:p>
              </text:list-item>
            </text:list>
            <text:list xml:id="list1975200102843457589" text:style-name="WW8Num45">
              <text:list-item>
                <text:p text:style-name="P107">申請人填妥申請表，並檢齊附件，向教育部體育署申請辦理。</text:p>
              </text:list-item>
              <text:list-item>
                <text:p text:style-name="P107">一律以信件方式申辦：製證完成後將以掛號方式郵寄回申請人。</text:p>
              </text:list-item>
              <text:list-item>
                <text:p text:style-name="P98"><text:span text:style-name="T6">郵寄地址及收件人：</text:span><text:span text:style-name="T6">10489</text:span><text:span text:style-name="T6">臺北巿中山區朱崙街</text:span><text:span text:style-name="T6">20</text:span><text:span text:style-name="T6">號</text:span><text:span text:style-name="T6">10</text:span><text:span text:style-name="T6">樓，教育部體育署全民運動組山域嚮導專業人員窗口收。</text:span></text:p>
              </text:list-item>
            </text:list>
          </table:table-cell>
          <table:table-cell table:style-name="表格1.A1" office:value-type="string">
            <text:list xml:id="list2336673332333349347" text:style-name="WW8Num3">
              <text:list-item>
                <text:p text:style-name="P89"><text:span text:style-name="T5">申請</text:span><text:span text:style-name="T6">書</text:span><text:span text:style-name="T6">1</text:span><text:span text:style-name="T6">份。</text:span></text:p>
              </text:list-item>
              <text:list-item>
                <text:p text:style-name="P89"><text:span text:style-name="T6">國民身</text:span><text:span text:style-name="T5">分證正面、反面影本各</text:span><text:span text:style-name="T5">1</text:span><text:span text:style-name="T5">份。</text:span></text:p>
              </text:list-item>
              <text:list-item>
                <text:p text:style-name="P54">繳回原核發之專業人員證書正本。</text:p>
              </text:list-item>
              <text:list-item>
                <text:p text:style-name="P89"><text:span text:style-name="T5">戶籍謄本正本</text:span><text:span text:style-name="T5">1</text:span><text:span text:style-name="T5">份。</text:span></text:p>
              </text:list-item>
              <text:list-item>
                <text:p text:style-name="P89"><text:span text:style-name="T5">2</text:span><text:span text:style-name="T5">吋相片</text:span><text:span text:style-name="T5">2</text:span><text:span text:style-name="T5">張</text:span><text:span text:style-name="T5">(</text:span><text:span text:style-name="T5">按申請件數繳交足額數量，申請</text:span><text:span text:style-name="T5">2</text:span><text:span text:style-name="T5">繳交</text:span><text:span text:style-name="T5">3</text:span><text:span text:style-name="T5">張，以此類推</text:span><text:span text:style-name="T5">)</text:span><text:span text:style-name="T5">。</text:span></text:p>
              </text:list-item>
            </text:list>
            <text:p text:style-name="P147"><text:s/></text:p>
          </table:table-cell>
          <table:table-cell table:style-name="表格1.A1" office:value-type="string">
            <text:p text:style-name="P6">教育部體育署</text:p>
          </table:table-cell>
          <table:table-cell table:style-name="表格1.E1" office:value-type="string">
            <text:p text:style-name="P12">全民運動組休閒體育發展科</text:p>
            <text:p text:style-name="P12">02-87711511</text:p>
          </table:table-cell>
        </table:table-row>
        <table:table-row table:style-name="表格1.1">
          <table:table-cell table:style-name="表格1.A1" office:value-type="string">
            <text:p text:style-name="P7">無動力飛行運動專業人員證書</text:p>
          </table:table-cell>
          <table:table-cell table:style-name="表格1.A1" office:value-type="string">
            <text:list xml:id="list429440779185416734" text:style-name="WW8Num33">
              <text:list-item>
                <text:p text:style-name="P46">收費標準：</text:p>
              </text:list-item>
            </text:list>
            <text:p text:style-name="P152"><text:span text:style-name="T13"><text:s text:c="2"/></text:span><text:span text:style-name="T6">證書換發規費新臺幣</text:span><text:span text:style-name="T6">500</text:span><text:span text:style-name="T6">元。</text:span></text:p>
            <text:list xml:id="list85226495564084" text:continue-numbering="true" text:style-name="WW8Num33">
              <text:list-item>
                <text:p text:style-name="P46">申辦流程：</text:p>
              </text:list-item>
            </text:list>
            <text:list xml:id="list7499882912986341618" text:style-name="WW8Num23">
              <text:list-item>
                <text:p text:style-name="P108">申請人填妥申請表，並檢齊附件，向教育部體育署申請辦理。</text:p>
              </text:list-item>
              <text:list-item>
                <text:p text:style-name="P108">一律以信件方式申辦：製證完成後將以掛號方式郵寄回申請人。</text:p>
              </text:list-item>
              <text:list-item>
                <text:p text:style-name="P99"><text:span text:style-name="T6">郵寄地址及收件人：</text:span><text:span text:style-name="T6">10489</text:span><text:span text:style-name="T6">臺北巿中山區朱崙街</text:span><text:span text:style-name="T6">20</text:span><text:span text:style-name="T6">號</text:span><text:span text:style-name="T6">10</text:span><text:span text:style-name="T6">樓，教育部體育署全民運動組無動力飛行運動專業人員窗口收。</text:span></text:p>
              </text:list-item>
            </text:list>
          </table:table-cell>
          <table:table-cell table:style-name="表格1.A1" office:value-type="string">
            <text:list xml:id="list5265005176918968816" text:style-name="WW8Num26">
              <text:list-item>
                <text:p text:style-name="P90"><text:span text:style-name="T5">申請書</text:span><text:span text:style-name="T5">1</text:span><text:span text:style-name="T5">份。</text:span></text:p>
              </text:list-item>
              <text:list-item>
                <text:p text:style-name="P90"><text:span text:style-name="T5">國民身分證正面、反面影本各</text:span><text:span text:style-name="T5">1</text:span><text:span text:style-name="T5">份。</text:span></text:p>
              </text:list-item>
              <text:list-item>
                <text:p text:style-name="P55">繳回原核發之專業人員證書正本。</text:p>
              </text:list-item>
              <text:list-item>
                <text:p text:style-name="P90"><text:span text:style-name="T5">戶籍謄本正本</text:span><text:span text:style-name="T5">1</text:span><text:span text:style-name="T5">份。</text:span></text:p>
              </text:list-item>
              <text:list-item>
                <text:p text:style-name="P90"><text:span text:style-name="T5">2</text:span><text:span text:style-name="T5">吋相片</text:span><text:span text:style-name="T5">2</text:span><text:span text:style-name="T5">張</text:span><text:span text:style-name="T5">(</text:span><text:span text:style-name="T5">按申請件數繳交足額數量，申請</text:span><text:span text:style-name="T5">2</text:span><text:span text:style-name="T5">繳交</text:span><text:span text:style-name="T5">3</text:span><text:span text:style-name="T5">張，以此類推</text:span><text:span text:style-name="T5">)</text:span><text:span text:style-name="T5">。</text:span></text:p>
              </text:list-item>
            </text:list>
            <text:p text:style-name="P151"><text:span text:style-name="T5">註：相關申請表格，請以</text:span><text:span text:style-name="T12"> </text:span><text:span text:style-name="T5">A4 </text:span><text:span text:style-name="T5">規格列印，申請人可自行至教育部「無動力飛行運動專業人員資格檢定」資訊網下載列印填寫，亦可詢問</text:span><text:span text:style-name="T5">02-8771-1845</text:span><text:span text:style-name="T5">以其他方式索取。</text:span></text:p>
          </table:table-cell>
          <table:table-cell table:style-name="表格1.A1" office:value-type="string">
            <text:p text:style-name="P6">教育部體育署</text:p>
          </table:table-cell>
          <table:table-cell table:style-name="表格1.E1" office:value-type="string">
            <text:p text:style-name="P12">全民運動組休閒體育發展科</text:p>
            <text:p text:style-name="P12">02-87711845</text:p>
          </table:table-cell>
        </table:table-row>
        <text:soft-page-break/>
        <table:table-row table:style-name="表格1.20">
          <table:table-cell table:style-name="表格1.A1" office:value-type="string">
            <text:p text:style-name="P3">畢業證書</text:p>
          </table:table-cell>
          <table:table-cell table:style-name="表格1.A1" table:number-columns-spanned="2" office:value-type="string">
            <text:p text:style-name="P146">1.<text:tab/>大專校院：逕洽核發學校；另換（補）發之畢業證書則為「證明書」。</text:p>
            <text:p text:style-name="P146">2.<text:tab/>高級中等以下學校：原學校辦理；另換（補）發之畢業證書於高級中等教育階段，在原來畢業證書後面加註新族名，至有關國民教育階段部分，由各直轄市、縣(市)政府本權責辦理。</text:p>
          </table:table-cell>
          <table:covered-table-cell/>
          <table:table-cell table:style-name="表格1.A1" office:value-type="string">
            <text:p text:style-name="P14"><text:span text:style-name="T6">教育部、教育部國民及學前教育署</text:span></text:p>
          </table:table-cell>
          <table:table-cell table:style-name="表格1.E1" office:value-type="string">
            <text:p text:style-name="P8"><text:span text:style-name="HTML_20_打字機"><text:span text:style-name="T19"/></text:span></text:p>
          </table:table-cell>
        </table:table-row>
        <table:table-row table:style-name="表格1.21">
          <table:table-cell table:style-name="表格1.A1" office:value-type="string">
            <text:p text:style-name="Standard"><text:span text:style-name="T6">教師證書</text:span></text:p>
          </table:table-cell>
          <table:table-cell table:style-name="表格1.A1" table:number-columns-spanned="2" office:value-type="string">
            <text:p text:style-name="P146">由學校轉請原發證書單位辦理。</text:p>
          </table:table-cell>
          <table:covered-table-cell/>
          <table:table-cell table:style-name="表格1.A1" office:value-type="string">
            <text:p text:style-name="P6">教育部</text:p>
          </table:table-cell>
          <table:table-cell table:style-name="表格1.E1" office:value-type="string">
            <text:p text:style-name="P8"><text:span text:style-name="HTML_20_打字機"><text:span text:style-name="T19"/></text:span></text:p>
          </table:table-cell>
        </table:table-row>
      </table:table>
      <text:p text:style-name="P14"><text:span text:style-name="HTML_20_打字機"><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line-height="0.833cm" fo:text-align="justify" style:justify-single-word="false" fo:text-indent="-1.88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標楷體" style:font-family-asian="標楷體" style:font-family-generic-asian="scri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name-asian="標楷體" style:font-family-asian="標楷體" style:font-family-generic-asian="scri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name-asian="標楷體" style:font-family-asian="標楷體" style:font-family-generic-asian="scri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name-asian="標楷體" style:font-family-asian="標楷體" style:font-family-generic-asian="script"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75cm" fo:margin-left="1.401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回復傳統姓名換發證件彙整表</dc:title>
    <meta:initial-creator>CHCHEN</meta:initial-creator>
    <meta:creation-date>2018-01-23T08:23:00</meta:creation-date>
    <dc:creator>user</dc:creator>
    <dc:date>2018-01-23T08:23:00</dc:date>
    <meta:print-date>2018-01-15T14:20:00</meta:print-date>
    <meta:editing-cycles>2</meta:editing-cycles>
    <meta:editing-duration>PT2M</meta:editing-duration>
    <meta:document-statistic meta:table-count="1" meta:image-count="0" meta:object-count="0" meta:page-count="10" meta:paragraph-count="343" meta:word-count="6828" meta:character-count="8147" meta:non-whitespace-character-count="8085"/>
    <meta:generator>LibreOffice/5.1.2.2$Windows_x86 LibreOffice_project/d3bf12ecb743fc0d20e0be0c58ca359301eb705f</meta:generator>
  </office:meta>
</office:document-meta>
</file>