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PageStyle_5f_114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3.281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.64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656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1635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calcext:value-type="string">
            <text:p>中華民國114年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80" calcext:value-type="float">
            <text:p>44080</text:p>
          </table:table-cell>
          <table:table-cell table:style-name="ce4" office:value-type="float" office:value="43961" calcext:value-type="float">
            <text:p>4396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245" calcext:value-type="float">
            <text:p>424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2955" calcext:value-type="float">
            <text:p>12955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857" calcext:value-type="float">
            <text:p>285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353" calcext:value-type="float">
            <text:p>735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573" calcext:value-type="float">
            <text:p>2573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8" calcext:value-type="float">
            <text:p>20628</text:p>
          </table:table-cell>
          <table:table-cell table:style-name="ce4" office:value-type="float" office:value="20620" calcext:value-type="float">
            <text:p>2062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6227" calcext:value-type="float">
            <text:p>6227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52" calcext:value-type="float">
            <text:p>23452</text:p>
          </table:table-cell>
          <table:table-cell table:style-name="ce4" office:value-type="float" office:value="23341" calcext:value-type="float">
            <text:p>2334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728" calcext:value-type="float">
            <text:p>6728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215" calcext:value-type="float">
            <text:p>4215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5" calcext:value-type="float">
            <text:p>166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9" calcext:value-type="float">
            <text:p>17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6" calcext:value-type="float">
            <text:p>2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5" calcext:value-type="float">
            <text:p>12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1" calcext:value-type="float">
            <text:p>1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17" calcext:value-type="float">
            <text:p>29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1" calcext:value-type="float">
            <text:p>14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80" calcext:value-type="float">
            <text:p>29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4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4" calcext:value-type="float">
            <text:p>15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9" calcext:value-type="float">
            <text:p>3789</text:p>
          </table:table-cell>
          <table:table-cell table:style-name="ce4" office:value-type="float" office:value="3787" calcext:value-type="float">
            <text:p>378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03" calcext:value-type="float">
            <text:p>20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059</text:p>
          </table:table-cell>
          <table:table-cell table:style-name="ce4" office:value-type="float" office:value="4057" calcext:value-type="float">
            <text:p>40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00" calcext:value-type="float">
            <text:p>19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27" calcext:value-type="float">
            <text:p>34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8" calcext:value-type="float">
            <text:p>15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49" calcext:value-type="float">
            <text:p>18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60" calcext:value-type="float">
            <text:p>356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1" calcext:value-type="float">
            <text:p>16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09" calcext:value-type="float">
            <text:p>19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" calcext:value-type="float">
            <text:p>3925</text:p>
          </table:table-cell>
          <table:table-cell table:style-name="ce4" office:value-type="float" office:value="3923" calcext:value-type="float">
            <text:p>392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99" calcext:value-type="float">
            <text:p>209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3" calcext:value-type="float">
            <text:p>13413</text:p>
          </table:table-cell>
          <table:table-cell table:style-name="ce4" office:value-type="float" office:value="13300" calcext:value-type="float">
            <text:p>133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11" calcext:value-type="float">
            <text:p>241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1" calcext:value-type="float">
            <text:p>5941</text:p>
          </table:table-cell>
          <table:table-cell table:style-name="ce4" office:value-type="float" office:value="5937" calcext:value-type="float">
            <text:p>593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2" calcext:value-type="float">
            <text:p>7472</text:p>
          </table:table-cell>
          <table:table-cell table:style-name="ce4" office:value-type="float" office:value="7363" calcext:value-type="float">
            <text:p>73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6357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cm" fo:margin-right="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底" style:display-name="PageStyle_114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320</meta:initial-creator>
    <dc:creator>高雄市新興戶政事務所</dc:creator>
    <meta:print-date>2022-01-09T07:11:37</meta:print-date>
    <meta:creation-date>2017-09-14T01:07:39</meta:creation-date>
    <dc:date>2026-01-06T08:50:56</dc:date>
    <meta:generator>LibreOffice/7.6.5.2$Windows_x86 LibreOffice_project/38d5f62f85355c192ef5f1dd47c5c0c0c6d6598b</meta:generator>
    <meta:document-statistic meta:table-count="1" meta:cell-count="1016" meta:object-count="0"/>
    <meta:user-defined meta:name="AppVersion">16.0300</meta:user-defined>
  </office:meta>
</office:document-meta>
</file>