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ta1" style:family="table" style:master-page-name="PageStyle_5f_114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3.281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.64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.656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16357" table:default-cell-style-name="Default"/>
        <table:table-row table:style-name="ro1">
          <table:table-cell office:value-type="string" calcext:value-type="string">
            <text:p>〔年終人口靜態統計報表之2〕　高雄市前金區　十五歲以上現住人口數按性別、年齡及教育程度分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calcext:value-type="string">
            <text:p>中華民國114年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大學</text:p>
          </table:table-cell>
          <table:covered-table-cell table:style-name="ce7"/>
          <table:table-cell table:style-name="ce6" office:value-type="string" calcext:value-type="string" table:number-columns-spanned="4" table:number-rows-spanned="1">
            <text:p>專科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"/>
          <table:table-cell table:style-name="ce7" office:value-type="string" calcext:value-type="string" table:number-columns-spanned="2" table:number-rows-spanned="2">
            <text:p>國中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初職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國小</text:p>
          </table:table-cell>
          <table:covered-table-cell table:style-name="ce7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</table:table-row>
        <table:table-row table:style-name="ro1">
          <table:covered-table-cell table:number-columns-repeated="4" table:style-name="ce1"/>
          <table:table-cell table:style-name="ce7" office:value-type="string" calcext:value-type="string" table:number-columns-spanned="2" table:number-rows-spanned="1">
            <text:p>博士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碩士</text:p>
          </table:table-cell>
          <table:covered-table-cell table:number-columns-repeated="3" table:style-name="ce7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7"/>
          <table:covered-table-cell table:number-columns-repeated="2" table:style-name="ce1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8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94" calcext:value-type="float">
            <text:p>25794</text:p>
          </table:table-cell>
          <table:table-cell table:style-name="ce4" office:value-type="float" office:value="25707" calcext:value-type="float">
            <text:p>25707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489" calcext:value-type="float">
            <text:p>248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7662" calcext:value-type="float">
            <text:p>7662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357" calcext:value-type="float">
            <text:p>135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088" calcext:value-type="float">
            <text:p>408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7" calcext:value-type="float">
            <text:p>11907</text:p>
          </table:table-cell>
          <table:table-cell table:style-name="ce4" office:value-type="float" office:value="11899" calcext:value-type="float">
            <text:p>11899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376" calcext:value-type="float">
            <text:p>137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567" calcext:value-type="float">
            <text:p>3567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7" calcext:value-type="float">
            <text:p>13887</text:p>
          </table:table-cell>
          <table:table-cell table:style-name="ce4" office:value-type="float" office:value="13808" calcext:value-type="float">
            <text:p>1380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4095" calcext:value-type="float">
            <text:p>409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376" calcext:value-type="float">
            <text:p>2376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0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0" calcext:value-type="float">
            <text:p>1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4" calcext:value-type="float">
            <text:p>18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3" calcext:value-type="float">
            <text:p>18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7" calcext:value-type="float">
            <text:p>10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37" calcext:value-type="float">
            <text:p>21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5" calcext:value-type="float">
            <text:p>100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2" calcext:value-type="float">
            <text:p>11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8" calcext:value-type="float">
            <text:p>207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2" calcext:value-type="float">
            <text:p>11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3" calcext:value-type="float">
            <text:p>220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1" calcext:value-type="float">
            <text:p>12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349</text:p>
          </table:table-cell>
          <table:table-cell table:style-name="ce4" office:value-type="float" office:value="2348" calcext:value-type="float">
            <text:p>23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8" calcext:value-type="float">
            <text:p>108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261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0" calcext:value-type="float">
            <text:p>7730</text:p>
          </table:table-cell>
          <table:table-cell table:style-name="ce4" office:value-type="float" office:value="7645" calcext:value-type="float">
            <text:p>764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68" calcext:value-type="float">
            <text:p>3368</text:p>
          </table:table-cell>
          <table:table-cell table:style-name="ce4" office:value-type="float" office:value="3360" calcext:value-type="float">
            <text:p>336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2" calcext:value-type="float">
            <text:p>4362</text:p>
          </table:table-cell>
          <table:table-cell table:style-name="ce4" office:value-type="float" office:value="4285" calcext:value-type="float">
            <text:p>42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6357"/>
        </table:table-row>
        <table:table-row table:style-name="ro1" table:number-rows-repeated="104853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cm" fo:margin-right="1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底" style:display-name="PageStyle_114年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320</meta:initial-creator>
    <dc:creator>高雄市新興戶政事務所</dc:creator>
    <meta:print-date>2017-11-05T06:15:32</meta:print-date>
    <meta:creation-date>2017-09-14T01:07:39</meta:creation-date>
    <dc:date>2026-01-06T06:23:13</dc:date>
    <meta:generator>LibreOffice/7.6.5.2$Windows_x86 LibreOffice_project/38d5f62f85355c192ef5f1dd47c5c0c0c6d6598b</meta:generator>
    <meta:document-statistic meta:table-count="1" meta:cell-count="1016" meta:object-count="0"/>
    <meta:user-defined meta:name="AppVersion">16.0300</meta:user-defined>
  </office:meta>
</office:document-meta>
</file>