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6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6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802" calcext:value-type="float">
            <text:p>193802</text:p>
          </table:table-cell>
          <table:table-cell table:style-name="ce16" office:value-type="float" office:value="7756" calcext:value-type="float">
            <text:p>7756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0111" calcext:value-type="float">
            <text:p>10111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9517" calcext:value-type="float">
            <text:p>9517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8345" calcext:value-type="float">
            <text:p>8345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9679" calcext:value-type="float">
            <text:p>9679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13086" calcext:value-type="float">
            <text:p>13086</text:p>
          </table:table-cell>
          <table:table-cell table:style-name="ce16" office:value-type="float" office:value="2181" calcext:value-type="float">
            <text:p>2181</text:p>
          </table:table-cell>
          <table:table-cell table:style-name="ce16" office:value-type="float" office:value="2491" calcext:value-type="float">
            <text:p>2491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2906" calcext:value-type="float">
            <text:p>2906</text:p>
          </table:table-cell>
          <table:table-cell table:style-name="ce16" office:value-type="float" office:value="14953" calcext:value-type="float">
            <text:p>14953</text:p>
          </table:table-cell>
          <table:table-cell table:style-name="ce16" office:value-type="float" office:value="2998" calcext:value-type="float">
            <text:p>2998</text:p>
          </table:table-cell>
          <table:table-cell table:style-name="ce16" office:value-type="float" office:value="2952" calcext:value-type="float">
            <text:p>2952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3060" calcext:value-type="float">
            <text:p>3060</text:p>
          </table:table-cell>
          <table:table-cell table:style-name="ce16" office:value-type="float" office:value="3034" calcext:value-type="float">
            <text:p>3034</text:p>
          </table:table-cell>
          <table:table-cell table:style-name="ce16" office:value-type="float" office:value="15186" calcext:value-type="float">
            <text:p>15186</text:p>
          </table:table-cell>
          <table:table-cell table:style-name="ce16" office:value-type="float" office:value="3059" calcext:value-type="float">
            <text:p>3059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957" calcext:value-type="float">
            <text:p>2957</text:p>
          </table:table-cell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18045" calcext:value-type="float">
            <text:p>18045</text:p>
          </table:table-cell>
          <table:table-cell table:style-name="ce16" office:value-type="float" office:value="3474" calcext:value-type="float">
            <text:p>3474</text:p>
          </table:table-cell>
          <table:table-cell table:style-name="ce16" office:value-type="float" office:value="3665" calcext:value-type="float">
            <text:p>3665</text:p>
          </table:table-cell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3711" calcext:value-type="float">
            <text:p>3711</text:p>
          </table:table-cell>
          <table:table-cell table:style-name="ce16" office:value-type="float" office:value="3566" calcext:value-type="float">
            <text:p>3566</text:p>
          </table:table-cell>
          <table:table-cell table:style-name="ce16" office:value-type="float" office:value="16643" calcext:value-type="float">
            <text:p>16643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3393" calcext:value-type="float">
            <text:p>3393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3204" calcext:value-type="float">
            <text:p>3204</text:p>
          </table:table-cell>
          <table:table-cell table:style-name="ce16" office:value-type="float" office:value="2944" calcext:value-type="float">
            <text:p>2944</text:p>
          </table:table-cell>
          <table:table-cell table:style-name="ce16" office:value-type="float" office:value="13994" calcext:value-type="float">
            <text:p>13994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float" office:value="2791" calcext:value-type="float">
            <text:p>2791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2841" calcext:value-type="float">
            <text:p>2841</text:p>
          </table:table-cell>
          <table:table-cell table:style-name="ce16" office:value-type="float" office:value="13844" calcext:value-type="float">
            <text:p>13844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747" calcext:value-type="float">
            <text:p>2747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12992" calcext:value-type="float">
            <text:p>12992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717" calcext:value-type="float">
            <text:p>2717</text:p>
          </table:table-cell>
          <table:table-cell table:style-name="ce16" office:value-type="float" office:value="2536" calcext:value-type="float">
            <text:p>2536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11281" calcext:value-type="float">
            <text:p>11281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office:value-type="float" office:value="2242" calcext:value-type="float">
            <text:p>2242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office:value-type="float" office:value="8916" calcext:value-type="float">
            <text:p>8916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4397" calcext:value-type="float">
            <text:p>4397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339" calcext:value-type="float">
            <text:p>94339</text:p>
          </table:table-cell>
          <table:table-cell table:style-name="ce16" office:value-type="float" office:value="4061" calcext:value-type="float">
            <text:p>4061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5349" calcext:value-type="float">
            <text:p>5349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4881" calcext:value-type="float">
            <text:p>488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4352" calcext:value-type="float">
            <text:p>4352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5085" calcext:value-type="float">
            <text:p>5085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6721" calcext:value-type="float">
            <text:p>6721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7586" calcext:value-type="float">
            <text:p>7586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7582" calcext:value-type="float">
            <text:p>7582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8838" calcext:value-type="float">
            <text:p>8838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7924" calcext:value-type="float">
            <text:p>7924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6646" calcext:value-type="float">
            <text:p>6646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6376" calcext:value-type="float">
            <text:p>6376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5979" calcext:value-type="float">
            <text:p>5979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5064" calcext:value-type="float">
            <text:p>5064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3937" calcext:value-type="float">
            <text:p>3937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880" calcext:value-type="float">
            <text:p>188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463" calcext:value-type="float">
            <text:p>99463</text:p>
          </table:table-cell>
          <table:table-cell table:style-name="ce16" office:value-type="float" office:value="3695" calcext:value-type="float">
            <text:p>3695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4762" calcext:value-type="float">
            <text:p>4762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4636" calcext:value-type="float">
            <text:p>463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3993" calcext:value-type="float">
            <text:p>3993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4594" calcext:value-type="float">
            <text:p>459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6365" calcext:value-type="float">
            <text:p>6365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7367" calcext:value-type="float">
            <text:p>7367</text:p>
          </table:table-cell>
          <table:table-cell table:style-name="ce16" office:value-type="float" office:value="1468" calcext:value-type="float">
            <text:p>1468</text:p>
          </table:table-cell>
          <table:table-cell table:number-columns-repeated="2" table:style-name="ce16" office:value-type="float" office:value="1435" calcext:value-type="float">
            <text:p>143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7604" calcext:value-type="float">
            <text:p>7604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9207" calcext:value-type="float">
            <text:p>9207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8719" calcext:value-type="float">
            <text:p>8719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7348" calcext:value-type="float">
            <text:p>7348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7468" calcext:value-type="float">
            <text:p>7468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7013" calcext:value-type="float">
            <text:p>7013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462" calcext:value-type="float">
            <text:p>1462</text:p>
          </table:table-cell>
          <table:table-cell table:number-columns-repeated="2" table:style-name="ce16" office:value-type="float" office:value="1337" calcext:value-type="float">
            <text:p>1337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6217" calcext:value-type="float">
            <text:p>6217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4979" calcext:value-type="float">
            <text:p>4979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33" calcext:value-type="float">
            <text:p>28533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3021" calcext:value-type="float">
            <text:p>3021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792" calcext:value-type="float">
            <text:p>2792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07" calcext:value-type="float">
            <text:p>407</text:p>
          </table:table-cell>
          <table:table-cell table:number-columns-repeated="2" table:style-name="ce17" office:value-type="float" office:value="358" calcext:value-type="float">
            <text:p>358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87" calcext:value-type="float">
            <text:p>13887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46" calcext:value-type="float">
            <text:p>1464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2" table:style-name="ce17" office:value-type="float" office:value="165" calcext:value-type="float">
            <text:p>165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38" calcext:value-type="float">
            <text:p>613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63" calcext:value-type="float">
            <text:p>28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75" calcext:value-type="float">
            <text:p>3275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6" calcext:value-type="float">
            <text:p>780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12" calcext:value-type="float">
            <text:p>512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6" calcext:value-type="float">
            <text:p>379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0" calcext:value-type="float">
            <text:p>401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7" calcext:value-type="float">
            <text:p>366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5" calcext:value-type="float">
            <text:p>17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2" calcext:value-type="float">
            <text:p>194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4" calcext:value-type="float">
            <text:p>396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3" calcext:value-type="float">
            <text:p>19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1" calcext:value-type="float">
            <text:p>204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2" calcext:value-type="float">
            <text:p>35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3"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9" calcext:value-type="float">
            <text:p>186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3"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3" calcext:value-type="float">
            <text:p>17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332" calcext:value-type="float">
            <text:p>533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3" calcext:value-type="float">
            <text:p>262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709" calcext:value-type="float">
            <text:p>270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37" calcext:value-type="float">
            <text:p>53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2" calcext:value-type="float">
            <text:p>25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65" calcext:value-type="float">
            <text:p>27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92" calcext:value-type="float">
            <text:p>29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8" calcext:value-type="float">
            <text:p>14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4" calcext:value-type="float">
            <text:p>14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53" calcext:value-type="float">
            <text:p>215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9" calcext:value-type="float">
            <text:p>10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14" calcext:value-type="float">
            <text:p>481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45" calcext:value-type="float">
            <text:p>234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69" calcext:value-type="float">
            <text:p>24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1" calcext:value-type="float">
            <text:p>16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1" calcext:value-type="float">
            <text:p>7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9" calcext:value-type="float">
            <text:p>386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9" calcext:value-type="float">
            <text:p>18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0" calcext:value-type="float">
            <text:p>199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82" calcext:value-type="float">
            <text:p>18182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3" calcext:value-type="float">
            <text:p>879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89" calcext:value-type="float">
            <text:p>9389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152" calcext:value-type="float">
            <text:p>15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" calcext:value-type="float">
            <text:p>7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11" calcext:value-type="float">
            <text:p>4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97" calcext:value-type="float">
            <text:p>249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20" calcext:value-type="float">
            <text:p>12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77" calcext:value-type="float">
            <text:p>12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9" calcext:value-type="float">
            <text:p>31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9" calcext:value-type="float">
            <text:p>156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10" calcext:value-type="float">
            <text:p>32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1" calcext:value-type="float">
            <text:p>15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69" calcext:value-type="float">
            <text:p>16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23" calcext:value-type="float">
            <text:p>322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3" calcext:value-type="float">
            <text:p>15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0" calcext:value-type="float">
            <text:p>16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89" calcext:value-type="float">
            <text:p>22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3" calcext:value-type="float">
            <text:p>109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9" calcext:value-type="float">
            <text:p>229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5" calcext:value-type="float">
            <text:p>11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4" calcext:value-type="float">
            <text:p>11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49" calcext:value-type="float">
            <text:p>634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42" calcext:value-type="float">
            <text:p>314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7" calcext:value-type="float">
            <text:p>320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68" calcext:value-type="float">
            <text:p>156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8" calcext:value-type="float">
            <text:p>77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90" calcext:value-type="float">
            <text:p>509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24" calcext:value-type="float">
            <text:p>25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6" calcext:value-type="float">
            <text:p>25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3" calcext:value-type="float">
            <text:p>28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6" calcext:value-type="float">
            <text:p>14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7" calcext:value-type="float">
            <text:p>14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51" calcext:value-type="float">
            <text:p>385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42" calcext:value-type="float">
            <text:p>18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09" calcext:value-type="float">
            <text:p>20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46" calcext:value-type="float">
            <text:p>21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39" calcext:value-type="float">
            <text:p>10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7" calcext:value-type="float">
            <text:p>110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96" calcext:value-type="float">
            <text:p>349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88" calcext:value-type="float">
            <text:p>168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08" calcext:value-type="float">
            <text:p>180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91" calcext:value-type="float">
            <text:p>35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5" calcext:value-type="float">
            <text:p>17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6" calcext:value-type="float">
            <text:p>18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02" calcext:value-type="float">
            <text:p>230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1" calcext:value-type="float">
            <text:p>110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1" calcext:value-type="float">
            <text:p>120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12" calcext:value-type="float">
            <text:p>571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78" calcext:value-type="float">
            <text:p>478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0" calcext:value-type="float">
            <text:p>278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93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98" calcext:value-type="float">
            <text:p>399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03" calcext:value-type="float">
            <text:p>200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5" calcext:value-type="float">
            <text:p>19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23" calcext:value-type="float">
            <text:p>982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72" calcext:value-type="float">
            <text:p>467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1" calcext:value-type="float">
            <text:p>515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72" calcext:value-type="float">
            <text:p>7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84" calcext:value-type="float">
            <text:p>608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94" calcext:value-type="float">
            <text:p>9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51" calcext:value-type="float">
            <text:p>285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3" calcext:value-type="float">
            <text:p>3233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123" calcext:value-type="float">
            <text:p>11123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198" calcext:value-type="float">
            <text:p>119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328" calcext:value-type="float">
            <text:p>132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24" calcext:value-type="float">
            <text:p>542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99" calcext:value-type="float">
            <text:p>5699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906" calcext:value-type="float">
            <text:p>290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49" calcext:value-type="float">
            <text:p>144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57" calcext:value-type="float">
            <text:p>14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83" calcext:value-type="float">
            <text:p>7483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87" calcext:value-type="float">
            <text:p>3687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96" calcext:value-type="float">
            <text:p>379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6月'.$A$1" table:expression="[$'各里各年齡層統計表-113年6月'.$A$1:.$B$1048576];[$'各里各年齡層統計表-113年6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6月" style:display-name="PageStyle_各里各年齡層統計表-113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6-30T11:08:28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