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3年7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3年7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3898" calcext:value-type="float">
            <text:p>193898</text:p>
          </table:table-cell>
          <table:table-cell table:style-name="ce16" office:value-type="float" office:value="7715" calcext:value-type="float">
            <text:p>7715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569" calcext:value-type="float">
            <text:p>1569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float" office:value="10088" calcext:value-type="float">
            <text:p>10088</text:p>
          </table:table-cell>
          <table:table-cell table:style-name="ce16" office:value-type="float" office:value="1842" calcext:value-type="float">
            <text:p>1842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2104" calcext:value-type="float">
            <text:p>2104</text:p>
          </table:table-cell>
          <table:table-cell table:style-name="ce16" office:value-type="float" office:value="2109" calcext:value-type="float">
            <text:p>2109</text:p>
          </table:table-cell>
          <table:table-cell table:style-name="ce16" office:value-type="float" office:value="2080" calcext:value-type="float">
            <text:p>2080</text:p>
          </table:table-cell>
          <table:table-cell table:style-name="ce16" office:value-type="float" office:value="9531" calcext:value-type="float">
            <text:p>9531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2171" calcext:value-type="float">
            <text:p>2171</text:p>
          </table:table-cell>
          <table:table-cell table:style-name="ce16" office:value-type="float" office:value="2069" calcext:value-type="float">
            <text:p>2069</text:p>
          </table:table-cell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1634" calcext:value-type="float">
            <text:p>1634</text:p>
          </table:table-cell>
          <table:table-cell table:style-name="ce16" office:value-type="float" office:value="8365" calcext:value-type="float">
            <text:p>8365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office:value-type="float" office:value="9626" calcext:value-type="float">
            <text:p>9626</text:p>
          </table:table-cell>
          <table:table-cell table:style-name="ce16" office:value-type="float" office:value="1675" calcext:value-type="float">
            <text:p>1675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2144" calcext:value-type="float">
            <text:p>2144</text:p>
          </table:table-cell>
          <table:table-cell table:style-name="ce16" office:value-type="float" office:value="2172" calcext:value-type="float">
            <text:p>2172</text:p>
          </table:table-cell>
          <table:table-cell table:style-name="ce16" office:value-type="float" office:value="13086" calcext:value-type="float">
            <text:p>13086</text:p>
          </table:table-cell>
          <table:table-cell table:style-name="ce16" office:value-type="float" office:value="2198" calcext:value-type="float">
            <text:p>2198</text:p>
          </table:table-cell>
          <table:table-cell table:style-name="ce16" office:value-type="float" office:value="2416" calcext:value-type="float">
            <text:p>2416</text:p>
          </table:table-cell>
          <table:table-cell table:style-name="ce16" office:value-type="float" office:value="2779" calcext:value-type="float">
            <text:p>2779</text:p>
          </table:table-cell>
          <table:table-cell table:style-name="ce16" office:value-type="float" office:value="2794" calcext:value-type="float">
            <text:p>2794</text:p>
          </table:table-cell>
          <table:table-cell table:style-name="ce16" office:value-type="float" office:value="2899" calcext:value-type="float">
            <text:p>2899</text:p>
          </table:table-cell>
          <table:table-cell table:style-name="ce16" office:value-type="float" office:value="15003" calcext:value-type="float">
            <text:p>15003</text:p>
          </table:table-cell>
          <table:table-cell table:style-name="ce16" office:value-type="float" office:value="3015" calcext:value-type="float">
            <text:p>3015</text:p>
          </table:table-cell>
          <table:table-cell table:style-name="ce16" office:value-type="float" office:value="2962" calcext:value-type="float">
            <text:p>2962</text:p>
          </table:table-cell>
          <table:table-cell table:style-name="ce16" office:value-type="float" office:value="2931" calcext:value-type="float">
            <text:p>2931</text:p>
          </table:table-cell>
          <table:table-cell table:style-name="ce16" office:value-type="float" office:value="3013" calcext:value-type="float">
            <text:p>3013</text:p>
          </table:table-cell>
          <table:table-cell table:style-name="ce16" office:value-type="float" office:value="3082" calcext:value-type="float">
            <text:p>3082</text:p>
          </table:table-cell>
          <table:table-cell table:style-name="ce16" office:value-type="float" office:value="15170" calcext:value-type="float">
            <text:p>15170</text:p>
          </table:table-cell>
          <table:table-cell table:style-name="ce16" office:value-type="float" office:value="3039" calcext:value-type="float">
            <text:p>3039</text:p>
          </table:table-cell>
          <table:table-cell table:style-name="ce16" office:value-type="float" office:value="2922" calcext:value-type="float">
            <text:p>2922</text:p>
          </table:table-cell>
          <table:table-cell table:style-name="ce16" office:value-type="float" office:value="2844" calcext:value-type="float">
            <text:p>2844</text:p>
          </table:table-cell>
          <table:table-cell table:style-name="ce16" office:value-type="float" office:value="2900" calcext:value-type="float">
            <text:p>2900</text:p>
          </table:table-cell>
          <table:table-cell table:style-name="ce16" office:value-type="float" office:value="3465" calcext:value-type="float">
            <text:p>3465</text:p>
          </table:table-cell>
          <table:table-cell table:style-name="ce16" office:value-type="float" office:value="18042" calcext:value-type="float">
            <text:p>18042</text:p>
          </table:table-cell>
          <table:table-cell table:style-name="ce16" office:value-type="float" office:value="3432" calcext:value-type="float">
            <text:p>3432</text:p>
          </table:table-cell>
          <table:table-cell table:style-name="ce16" office:value-type="float" office:value="3647" calcext:value-type="float">
            <text:p>3647</text:p>
          </table:table-cell>
          <table:table-cell table:style-name="ce16" office:value-type="float" office:value="3649" calcext:value-type="float">
            <text:p>3649</text:p>
          </table:table-cell>
          <table:table-cell table:style-name="ce16" office:value-type="float" office:value="3724" calcext:value-type="float">
            <text:p>3724</text:p>
          </table:table-cell>
          <table:table-cell table:style-name="ce16" office:value-type="float" office:value="3590" calcext:value-type="float">
            <text:p>3590</text:p>
          </table:table-cell>
          <table:table-cell table:style-name="ce16" office:value-type="float" office:value="16703" calcext:value-type="float">
            <text:p>16703</text:p>
          </table:table-cell>
          <table:table-cell table:style-name="ce16" office:value-type="float" office:value="3582" calcext:value-type="float">
            <text:p>3582</text:p>
          </table:table-cell>
          <table:table-cell table:style-name="ce16" office:value-type="float" office:value="3377" calcext:value-type="float">
            <text:p>3377</text:p>
          </table:table-cell>
          <table:table-cell table:style-name="ce16" office:value-type="float" office:value="3559" calcext:value-type="float">
            <text:p>3559</text:p>
          </table:table-cell>
          <table:table-cell table:style-name="ce16" office:value-type="float" office:value="3192" calcext:value-type="float">
            <text:p>3192</text:p>
          </table:table-cell>
          <table:table-cell table:style-name="ce16" office:value-type="float" office:value="2993" calcext:value-type="float">
            <text:p>2993</text:p>
          </table:table-cell>
          <table:table-cell table:style-name="ce16" office:value-type="float" office:value="13989" calcext:value-type="float">
            <text:p>13989</text:p>
          </table:table-cell>
          <table:table-cell table:style-name="ce16" office:value-type="float" office:value="2825" calcext:value-type="float">
            <text:p>2825</text:p>
          </table:table-cell>
          <table:table-cell table:style-name="ce16" office:value-type="float" office:value="2836" calcext:value-type="float">
            <text:p>2836</text:p>
          </table:table-cell>
          <table:table-cell table:style-name="ce16" office:value-type="float" office:value="2701" calcext:value-type="float">
            <text:p>2701</text:p>
          </table:table-cell>
          <table:table-cell table:style-name="ce16" office:value-type="float" office:value="2783" calcext:value-type="float">
            <text:p>2783</text:p>
          </table:table-cell>
          <table:table-cell table:style-name="ce16" office:value-type="float" office:value="2844" calcext:value-type="float">
            <text:p>2844</text:p>
          </table:table-cell>
          <table:table-cell table:style-name="ce16" office:value-type="float" office:value="13862" calcext:value-type="float">
            <text:p>13862</text:p>
          </table:table-cell>
          <table:table-cell table:style-name="ce16" office:value-type="float" office:value="2763" calcext:value-type="float">
            <text:p>2763</text:p>
          </table:table-cell>
          <table:table-cell table:style-name="ce16" office:value-type="float" office:value="2798" calcext:value-type="float">
            <text:p>2798</text:p>
          </table:table-cell>
          <table:table-cell table:style-name="ce16" office:value-type="float" office:value="2769" calcext:value-type="float">
            <text:p>2769</text:p>
          </table:table-cell>
          <table:table-cell table:style-name="ce16" office:value-type="float" office:value="2739" calcext:value-type="float">
            <text:p>2739</text:p>
          </table:table-cell>
          <table:table-cell table:style-name="ce16" office:value-type="float" office:value="2793" calcext:value-type="float">
            <text:p>2793</text:p>
          </table:table-cell>
          <table:table-cell table:style-name="ce16" office:value-type="float" office:value="13029" calcext:value-type="float">
            <text:p>13029</text:p>
          </table:table-cell>
          <table:table-cell table:style-name="ce16" office:value-type="float" office:value="2774" calcext:value-type="float">
            <text:p>2774</text:p>
          </table:table-cell>
          <table:table-cell table:style-name="ce16" office:value-type="float" office:value="2723" calcext:value-type="float">
            <text:p>2723</text:p>
          </table:table-cell>
          <table:table-cell table:style-name="ce16" office:value-type="float" office:value="2544" calcext:value-type="float">
            <text:p>2544</text:p>
          </table:table-cell>
          <table:table-cell table:style-name="ce16" office:value-type="float" office:value="2492" calcext:value-type="float">
            <text:p>2492</text:p>
          </table:table-cell>
          <table:table-cell table:style-name="ce16" office:value-type="float" office:value="2496" calcext:value-type="float">
            <text:p>2496</text:p>
          </table:table-cell>
          <table:table-cell table:style-name="ce16" office:value-type="float" office:value="11265" calcext:value-type="float">
            <text:p>11265</text:p>
          </table:table-cell>
          <table:table-cell table:style-name="ce16" office:value-type="float" office:value="2383" calcext:value-type="float">
            <text:p>2383</text:p>
          </table:table-cell>
          <table:table-cell table:style-name="ce16" office:value-type="float" office:value="2207" calcext:value-type="float">
            <text:p>2207</text:p>
          </table:table-cell>
          <table:table-cell table:style-name="ce16" office:value-type="float" office:value="2214" calcext:value-type="float">
            <text:p>2214</text:p>
          </table:table-cell>
          <table:table-cell table:style-name="ce16" office:value-type="float" office:value="2265" calcext:value-type="float">
            <text:p>2265</text:p>
          </table:table-cell>
          <table:table-cell table:style-name="ce16" office:value-type="float" office:value="2196" calcext:value-type="float">
            <text:p>2196</text:p>
          </table:table-cell>
          <table:table-cell table:style-name="ce16" office:value-type="float" office:value="8946" calcext:value-type="float">
            <text:p>8946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4427" calcext:value-type="float">
            <text:p>4427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2890" calcext:value-type="float">
            <text:p>2890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4357" calcext:value-type="float">
            <text:p>94357</text:p>
          </table:table-cell>
          <table:table-cell table:style-name="ce16" office:value-type="float" office:value="4030" calcext:value-type="float">
            <text:p>4030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5347" calcext:value-type="float">
            <text:p>5347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4870" calcext:value-type="float">
            <text:p>4870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4363" calcext:value-type="float">
            <text:p>4363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5051" calcext:value-type="float">
            <text:p>5051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6734" calcext:value-type="float">
            <text:p>6734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7640" calcext:value-type="float">
            <text:p>7640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7563" calcext:value-type="float">
            <text:p>7563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718" calcext:value-type="float">
            <text:p>1718</text:p>
          </table:table-cell>
          <table:table-cell table:style-name="ce16" office:value-type="float" office:value="8821" calcext:value-type="float">
            <text:p>8821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1829" calcext:value-type="float">
            <text:p>1829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7971" calcext:value-type="float">
            <text:p>7971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6623" calcext:value-type="float">
            <text:p>6623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6366" calcext:value-type="float">
            <text:p>6366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6010" calcext:value-type="float">
            <text:p>6010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5068" calcext:value-type="float">
            <text:p>5068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3936" calcext:value-type="float">
            <text:p>3936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9541" calcext:value-type="float">
            <text:p>99541</text:p>
          </table:table-cell>
          <table:table-cell table:style-name="ce16" office:value-type="float" office:value="3685" calcext:value-type="float">
            <text:p>3685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4741" calcext:value-type="float">
            <text:p>4741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4661" calcext:value-type="float">
            <text:p>4661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4002" calcext:value-type="float">
            <text:p>4002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4575" calcext:value-type="float">
            <text:p>4575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6352" calcext:value-type="float">
            <text:p>6352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7363" calcext:value-type="float">
            <text:p>7363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7607" calcext:value-type="float">
            <text:p>7607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9221" calcext:value-type="float">
            <text:p>9221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office:value-type="float" office:value="1842" calcext:value-type="float">
            <text:p>1842</text:p>
          </table:table-cell>
          <table:table-cell table:style-name="ce16" office:value-type="float" office:value="8732" calcext:value-type="float">
            <text:p>8732</text:p>
          </table:table-cell>
          <table:table-cell table:style-name="ce16" office:value-type="float" office:value="1946" calcext:value-type="float">
            <text:p>1946</text:p>
          </table:table-cell>
          <table:table-cell table:style-name="ce16" office:value-type="float" office:value="1734" calcext:value-type="float">
            <text:p>1734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7366" calcext:value-type="float">
            <text:p>7366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7496" calcext:value-type="float">
            <text:p>7496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float" office:value="7019" calcext:value-type="float">
            <text:p>7019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6197" calcext:value-type="float">
            <text:p>6197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5010" calcext:value-type="float">
            <text:p>5010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2527" calcext:value-type="float">
            <text:p>2527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546" calcext:value-type="float">
            <text:p>28546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792" calcext:value-type="float">
            <text:p>179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940" calcext:value-type="float">
            <text:p>1940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534" calcext:value-type="float">
            <text:p>1534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521" calcext:value-type="float">
            <text:p>1521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030" calcext:value-type="float">
            <text:p>203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146" calcext:value-type="float">
            <text:p>2146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3024" calcext:value-type="float">
            <text:p>3024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2786" calcext:value-type="float">
            <text:p>2786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2036" calcext:value-type="float">
            <text:p>2036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889" calcext:value-type="float">
            <text:p>1889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687" calcext:value-type="float">
            <text:p>1687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327" calcext:value-type="float">
            <text:p>1327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70" calcext:value-type="float">
            <text:p>13870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477" calcext:value-type="float">
            <text:p>147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17" office:value-type="float" office:value="163" calcext:value-type="float">
            <text:p>16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76" calcext:value-type="float">
            <text:p>14676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41" calcext:value-type="float">
            <text:p>6141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75" calcext:value-type="float">
            <text:p>75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8" office:value-type="float" office:value="93" calcext:value-type="float">
            <text:p>93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58" calcext:value-type="float">
            <text:p>285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9" calcext:value-type="float">
            <text:p>309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83" calcext:value-type="float">
            <text:p>328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22" calcext:value-type="float">
            <text:p>7822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112" calcext:value-type="float">
            <text:p>112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96" calcext:value-type="float">
            <text:p>496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07" calcext:value-type="float">
            <text:p>380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4" table:style-name="ce19" office:value-type="float" office:value="53" calcext:value-type="float">
            <text:p>5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5" calcext:value-type="float">
            <text:p>4015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57" calcext:value-type="float">
            <text:p>365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19" calcext:value-type="float">
            <text:p>17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8" calcext:value-type="float">
            <text:p>193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3"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73" calcext:value-type="float">
            <text:p>397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5" calcext:value-type="float">
            <text:p>192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8" calcext:value-type="float">
            <text:p>204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81" calcext:value-type="float">
            <text:p>35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277" calcext:value-type="float">
            <text:p>277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7" calcext:value-type="float">
            <text:p>186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4" calcext:value-type="float">
            <text:p>17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369" calcext:value-type="float">
            <text:p>5369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91" calcext:value-type="float">
            <text:p>9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65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718" calcext:value-type="float">
            <text:p>271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42" calcext:value-type="float">
            <text:p>534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80" calcext:value-type="float">
            <text:p>8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74" calcext:value-type="float">
            <text:p>257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68" calcext:value-type="float">
            <text:p>276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82" calcext:value-type="float">
            <text:p>298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95" calcext:value-type="float">
            <text:p>149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87" calcext:value-type="float">
            <text:p>148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21" calcext:value-type="float">
            <text:p>2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48" calcext:value-type="float">
            <text:p>21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01" calcext:value-type="float">
            <text:p>110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47" calcext:value-type="float">
            <text:p>10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818" calcext:value-type="float">
            <text:p>481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85" calcext:value-type="float">
            <text:p>385</text:p>
          </table:table-cell>
          <table:table-cell table:number-columns-repeated="2" table:style-name="ce19" office:value-type="float" office:value="89" calcext:value-type="float">
            <text:p>8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62" calcext:value-type="float">
            <text:p>362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49" calcext:value-type="float">
            <text:p>234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69" calcext:value-type="float">
            <text:p>246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21" calcext:value-type="float">
            <text:p>16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3" calcext:value-type="float">
            <text:p>8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6" calcext:value-type="float">
            <text:p>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78" calcext:value-type="float">
            <text:p>7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61" calcext:value-type="float">
            <text:p>386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72" calcext:value-type="float">
            <text:p>18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9" calcext:value-type="float">
            <text:p>198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172" calcext:value-type="float">
            <text:p>18172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471" calcext:value-type="float">
            <text:p>147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681" calcext:value-type="float">
            <text:p>1681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54" calcext:value-type="float">
            <text:p>354</text:p>
          </table:table-cell>
          <table:table-cell table:number-columns-repeated="2" table:style-name="ce18" office:value-type="float" office:value="331" calcext:value-type="float">
            <text:p>331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422" calcext:value-type="float">
            <text:p>142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799" calcext:value-type="float">
            <text:p>87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8" office:value-type="float" office:value="173" calcext:value-type="float">
            <text:p>17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35" calcext:value-type="float">
            <text:p>335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373" calcext:value-type="float">
            <text:p>9373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3" calcext:value-type="float">
            <text:p>77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487" calcext:value-type="float">
            <text:p>248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16" calcext:value-type="float">
            <text:p>12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71" calcext:value-type="float">
            <text:p>12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7" calcext:value-type="float">
            <text:p>309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2" calcext:value-type="float">
            <text:p>153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5" calcext:value-type="float">
            <text:p>156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07" calcext:value-type="float">
            <text:p>320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3" calcext:value-type="float">
            <text:p>154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64" calcext:value-type="float">
            <text:p>166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03" calcext:value-type="float">
            <text:p>320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5" calcext:value-type="float">
            <text:p>165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39" calcext:value-type="float">
            <text:p>153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64" calcext:value-type="float">
            <text:p>16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89" calcext:value-type="float">
            <text:p>228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2" calcext:value-type="float">
            <text:p>109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197" calcext:value-type="float">
            <text:p>119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93" calcext:value-type="float">
            <text:p>229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61" calcext:value-type="float">
            <text:p>116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32" calcext:value-type="float">
            <text:p>113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21" calcext:value-type="float">
            <text:p>6321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91" calcext:value-type="float">
            <text:p>9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29" calcext:value-type="float">
            <text:p>31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92" calcext:value-type="float">
            <text:p>319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70" calcext:value-type="float">
            <text:p>157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7" calcext:value-type="float">
            <text:p>77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93" calcext:value-type="float">
            <text:p>79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092" calcext:value-type="float">
            <text:p>5092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22" calcext:value-type="float">
            <text:p>252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70" calcext:value-type="float">
            <text:p>257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81" calcext:value-type="float">
            <text:p>288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13" calcext:value-type="float">
            <text:p>141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8" calcext:value-type="float">
            <text:p>146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3"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847" calcext:value-type="float">
            <text:p>384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35" calcext:value-type="float">
            <text:p>183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12" calcext:value-type="float">
            <text:p>201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42" calcext:value-type="float">
            <text:p>214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35" calcext:value-type="float">
            <text:p>10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7" calcext:value-type="float">
            <text:p>110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485" calcext:value-type="float">
            <text:p>348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683" calcext:value-type="float">
            <text:p>168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02" calcext:value-type="float">
            <text:p>180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87" calcext:value-type="float">
            <text:p>35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43" calcext:value-type="float">
            <text:p>17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44" calcext:value-type="float">
            <text:p>18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90" calcext:value-type="float">
            <text:p>229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096" calcext:value-type="float">
            <text:p>109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94" calcext:value-type="float">
            <text:p>119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676" calcext:value-type="float">
            <text:p>5676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56" calcext:value-type="float">
            <text:p>275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20" calcext:value-type="float">
            <text:p>292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996" calcext:value-type="float">
            <text:p>399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00" calcext:value-type="float">
            <text:p>200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96" calcext:value-type="float">
            <text:p>199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799" calcext:value-type="float">
            <text:p>979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110" calcext:value-type="float">
            <text:p>11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51" calcext:value-type="float">
            <text:p>465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48" calcext:value-type="float">
            <text:p>514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70" calcext:value-type="float">
            <text:p>607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75" calcext:value-type="float">
            <text:p>7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37" calcext:value-type="float">
            <text:p>283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3" calcext:value-type="float">
            <text:p>32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1179" calcext:value-type="float">
            <text:p>11179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728" calcext:value-type="float">
            <text:p>728</text:p>
          </table:table-cell>
          <table:table-cell table:number-columns-repeated="2" table:style-name="ce19" office:value-type="float" office:value="162" calcext:value-type="float">
            <text:p>16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032" calcext:value-type="float">
            <text:p>103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330" calcext:value-type="float">
            <text:p>1330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068" calcext:value-type="float">
            <text:p>1068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455" calcext:value-type="float">
            <text:p>5455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724" calcext:value-type="float">
            <text:p>5724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937" calcext:value-type="float">
            <text:p>2937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3"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468" calcext:value-type="float">
            <text:p>146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469" calcext:value-type="float">
            <text:p>146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644" calcext:value-type="float">
            <text:p>7644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float" office:value="122" calcext:value-type="float">
            <text:p>12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78" calcext:value-type="float">
            <text:p>377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66" calcext:value-type="float">
            <text:p>3866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3"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3年7月'.$A$1" table:expression="[$'各里各年齡層統計表-113年7月'.$A$1:.$B$1048576];[$'各里各年齡層統計表-113年7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3年7月" style:display-name="PageStyle_各里各年齡層統計表-113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4-08-01T06:48:50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